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8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Waddinxveen voor de uitvoering van het bestemmingsplan Triangel en het uitwerkingsplan Triangel plan 5 van de gemeente Waddinxveen</text:h>
      <text:h text:style-name="ifm_p_font.bold_mt.7.4mm_page.keep-with-next_ifm" text:outline-level="4">KENNISGEVING</text:h>
      <text:p text:style-name="ifm_p_mt.4.23mm_ifm">Onteigeningsplan Triangel, plan 5</text:p>
      <text:h text:style-name="ifm_p_font.bold-italic_mt.5.08mm_page.keep-with-next_ifm" text:outline-level="5">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Waddinxveen onroerende zaken ter onteigening aan die nodig zijn voor de uitvoering van het bestemmingsplan Triangel en het uitwerkingsplan Triangel plan 5.</text:p>
      <text:p text:style-name="ifm_p_mt.3.7mm_ifm">Het bestemmingsplan voorziet in de bouw van een nieuwbouwlocatie gelegen tussen de Beijerincklaan/Tweede Bloksweg, de spoorlijn Gouda/Alphen en de A12, genaamd Park Triangel. Park Triangel is onderverdeeld in verschillende deelgebieden, die gefaseerd mogelijk worden gemaakt. Het uitwerkingsplan, waarop het onteigeningsplan Triangel plan 5 ziet, maakt de ontwikkeling mogelijk van deelgebied F. Dit deelgebied bevindt zich aan de westzijde van Park Triangel, langs de Tweede Bloksweg en nabij het nieuw aangelegde centrale park. In dit deelgebied worden circa 170 woningen mogelijk gemaakt. Op de te onteigenen gronden zijn dertien woningen voorzien. Drie daarvan zijn vrijstaand en tien woningen zijn twee-aan-een.</text:p>
      <text:p text:style-name="ifm_p_mt.3.7mm_ifm">Aan de onroerende zaken is in het bestemmingsplan Triangel de bestemming uit te werken woongebied toegekend. Aan de onroerende zaken zijn in het uitwerkingsplan de onderscheiden bestemmingen Verkeer en Woongebied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Waddinxveen, Beukenhof 1 te Waddinxveen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0 oktober 2019 tot en met 20 november 2019.</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18-100105.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A.D.P. Marselli Velasco, tel. 06-10779797 of, bij afwezigheid, de heer P. Lommerse, tel. 06-5131954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6 november 2019 om 14.00 uur in het Projectbureau Triangel, Tweede Bloksweg 38 te Waddinxve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286</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286</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Waddinxveen voor de uitvoering van het bestemmingsplan Triangel en het uitwerkingsplan Triangel plan 5 van de gemeente Waddinxveen</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4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Waddinxveen voor de uitvoering van het bestemmingsplan Triangel en het uitwerkingsplan Triangel plan 5 van de gemeente Waddinxveen</meta:user-defined>
    <meta:user-defined meta:name="DCTERMS.W3CDTF/DCTERMS.available">2019-10-09</meta:user-defined>
  </office:meta>
</office:document-meta>
</file>