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Professor Schoemaker Plantage Grasbuurt en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elft heeft in zijn vergadering van 26 september 2019 het gewijzigde bestemmingsplan Professor Schoemaker Plantage Grasbuurt vastgesteld.</text:p>
            <text:p text:style-name="common-al">
            <text:span text:style-name="nadrukvet">Bestemmingsplan Professor Schoemaker Plantage Grasbuurt</text:span>
          </text:p>
            <text:p text:style-name="common-al">Het bestemmingsplan bestaat uit twee plangebieden. Het oostelijk plangebied (de woonbuurt Grasbuurt) heeft de volgende plangrenzen:</text:p>
            <text:list text:style-name="id1-3-2-1-1-4">
              <text:list-item text:style-override="id1-3-2-1-1-4-1">
                <text:number>•</text:number>
                <text:p text:style-name="al">aan de noordzijde: ten zuiden van de groenstrook die gelegen is aan de waterkant van de Professor Evertslaan; </text:p>
              </text:list-item>
              <text:list-item text:style-override="id1-3-2-1-1-4-2">
                <text:number>•</text:number>
                <text:p text:style-name="al">aan de westzijde: Van Tijenstraat;</text:p>
              </text:list-item>
              <text:list-item text:style-override="id1-3-2-1-1-4-3">
                <text:number>•</text:number>
                <text:p text:style-name="al">aan de oostzijde de oostrand van de Rijksweg A13;</text:p>
              </text:list-item>
              <text:list-item text:style-override="id1-3-2-1-1-4-4">
                <text:number>•</text:number>
                <text:p text:style-name="al">aan de zuidzijde: de noordrand van het Delftechpark. Ten noorden van het fietspad. Om het plangebied beter te ontsluiten, wordt een rotonde ter hoogte van de huidige kruising Schoemakerstraat, Stieltjesweg en Van Embdenstraat gerealiseerd. De rotonde heeft de volgende plangrenzen:</text:p>
              </text:list-item>
              <text:list-item text:style-override="id1-3-2-1-1-4-5">
                <text:number>•</text:number>
                <text:p text:style-name="al">aan de noordzijde: De Schoemakerstraat ter hoogte van de DUWO-flat gelegen aan de Professor Evertslaan;</text:p>
              </text:list-item>
              <text:list-item text:style-override="id1-3-2-1-1-4-6">
                <text:number>•</text:number>
                <text:p text:style-name="al">aan de westzijde: bij de aansluiting van de Stieltjesweg aan de Schoemakerstraat;</text:p>
              </text:list-item>
              <text:list-item text:style-override="id1-3-2-1-1-4-7">
                <text:number>•</text:number>
                <text:p text:style-name="al">aan de oostzijde: de inrit van de Van Embdenstraat gelegen in het plangebied Professor Schoemaker Plantage;</text:p>
              </text:list-item>
              <text:list-item text:style-override="id1-3-2-1-1-4-8">
                <text:number>•</text:number>
                <text:p text:style-name="al">aan de zuidzijde: de Schoemakerstraat. Ongeveer ter hoogte van het 'groene gebouw'.  </text:p>
              </text:list-item>
            </text:list>
            <text:p text:style-name="common-al">
            <text:span text:style-name="nadrukvet">Besluit hogere waarden Wet geluidhinder</text:span>
          </text:p>
            <text:p text:style-name="common-al">In samenhang met het bestemmingsplan heeft het college van burgemeester en wethouders van Delft op 10 september 2019 een besluit tot vaststelling van hogere waarden als bedoeld in de Wet geluidhinder genomen.</text:p>
            <text:p text:style-name="common-al">
            <text:span text:style-name="nadrukvet">Waar en wanneer kunt u de stukken inzien?</text:span>
          </text:p>
            <text:p text:style-name="common-al">Vanaf 7 oktober 2019 kunt u het vastgestelde bestemmingsplan, het bijbehorend raadsbesluit en het besluit hogere waarden Wet geluidhinder op de volgende wijzen bekijken; </text:p>
            <text:list text:style-name="id1-3-2-1-1-9">
              <text:list-item text:style-override="id1-3-2-1-1-9-1">
                <text:number>•</text:number>
                <text:p text:style-name="al">Op afspraak bij het gemeentekantoor aan het Stationsplein 1. U kunt bij het gemeentekantoor ook een exemplaar van het bestemmingsplan kopen.</text:p>
              </text:list-item>
              <text:list-item text:style-override="id1-3-2-1-1-9-2">
                <text:number>•</text:number>
                <text:p text:style-name="al">Opvragen op www.ruimtelijkeplannen.nl. Selecteer “ plannen zoeken”<text:span text:style-name="nadrukcur">. </text:span>Daarna bij “plannaam” van het plan de naam (exact) in voeren.</text:p>
              </text:list-item>
              <text:list-item text:style-override="id1-3-2-1-1-9-3">
                <text:number>•</text:number>
                <text:p text:style-name="al">Via www.delft.nl/bestemmingsplannen en klik door naar <text:span text:style-name="nadrukcur">Plannen ter inzage.</text:span> </text:p>
              </text:list-item>
            </text:list>
            <text:p text:style-name="common-al">
            <text:span text:style-name="nadrukvet">In beroep</text:span>
            <text:span text:style-name="nadrukvet">gaan</text:span>
          </text:p>
            <text:p text:style-name="common-al">Bent u belanghebbende bij dit bestemmingsplan en hebt u eerder een zienswijze ingediend? Of kunt u aantonen dat u niet in staat bent geweest een zienswijze in te dienen? Dan kunt u van 8 oktober 2019 tot en met 18 november 2019 beroep instellen tegen het besluit van de gemeenteraad om het bestemmingsplan vast te stellen. Stuur hiervoor een brief met uw beroepschrift naar:  </text:p>
            <text:p text:style-name="common-al">Raad van State Afdeling bestuursrechtspraak Postbus 20019 2500 EA Den Haag </text:p>
            <text:p text:style-name="common-al">U kunt ook in beroep gaan tegen delen van het bestemmingsplan die zijn gewijzigd bij de vaststelling. Op welke punten het bestemmingsplan is gewijzigd vindt u in het raadsbesluit. </text:p>
            <text:p text:style-name="common-al">Als u een beroepschrift hebt ingediend, kunt u bovendien vragen om een voorlopige voorziening. Hiervoor stuurt u een brief aan de voorzieningenrechter van de Afdeling bestuursrechtspraak van de Raad van State.</text:p>
            <text:p text:style-name="common-al">
            <text:span text:style-name="nadrukvet">Invloed Crisis- en herstelwet op beroepsprocedure</text:span>
          </text:p>
            <text:p text:style-name="common-al">Op dit  besluit is Afdeling 2 van Hoofdstuk 1 van de Crisis- en herstelwet van toepassing. Dit betekent onder meer dat het belangrijk is dat u alle beroepsgronden opneemt in uw beroepschrift, het beroep niet-ontvankelijk wordt verklaard, indien binnen de beroepstermijn geen gronden zijn ingediend en deze na afloop van de beroepstermijn niet meer kunnen worden aangevuld.  </text:p>
            <text:p text:style-name="common-al">
            <text:span text:style-name="nadrukvet">Meer informatie</text:span>
          </text:p>
            <text:p text:style-name="last-al">Wilt u meer informatie over het bestemmingsplan of de procedure? Kijk dan op www.delft.nl<text:span text:style-name="nadrukondlijn">/bestemmingsplannen</text:span> of neem contact op met de gemeente via telefoonnummer 14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8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28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28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elf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3.BP0051-2001</meta:user-defined>
    <meta:user-defined meta:name="DCTERMS.abstract">Op 26 september 2019 heeft de gemeenteraad van Delft het bestemmingsplan Professor Schoemaker Plantage vastgesteld.
</meta:user-defined>
    <dc:language>nl</dc:language>
    <meta:user-defined meta:name="OVERHEID.Gemeente/DC.spatial">Delft</meta:user-defined>
    <meta:user-defined meta:name="OVERHEID.EPSG28992/DC.spatial">85980 446337</meta:user-defined>
    <meta:user-defined meta:name="OVERHEIDop.Ruimtelijkeplannen/DC.type">Bestemmingsplan</meta:user-defined>
    <meta:user-defined meta:name="DC.title">Gewijzigd vastgesteld bestemmingsplan Professor Schoemaker Plantage Grasbuurt en Besluit hogere waarden Wet geluidhinder</meta:user-defined>
    <meta:user-defined meta:name="OVERHEID.PostcodeHuisnummer/OVERHEIDop.postcodeHuisnummer">2628ZM 20</meta:user-defined>
    <meta:user-defined meta:name="OVERHEIDop.straatnaam">Van Tijenstraat</meta:user-defined>
    <meta:user-defined meta:name="OVERHEIDop.woonplaats">Delft</meta:user-defined>
    <meta:user-defined meta:name="DCTERMS.W3CDTF/DCTERMS.available">2019-10-04</meta:user-defined>
    <meta:user-defined meta:name="DCTERMS.W3CDTF/OVERHEIDop.jaargang">2019</meta:user-defined>
    <meta:user-defined meta:name="OVERHEIDop.publicationIssue">54284</meta:user-defined>
    <meta:user-defined meta:name="OVERHEIDop.StcrtID/DC.identifier">stcrt-2019-54284</meta:user-defined>
    <meta:user-defined meta:name="OVERHEIDop.versieInformatie"/>
  </office:meta>
</office:document-meta>
</file>