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opheffen eenrichtingsverkeer Put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in de Putterstraat eenrichtingsverkeer geldt, vanaf de Dentgenbachweg in de richting van de Zwaluwstraat; dat het eenrichtingsverkeer destijds is ingesteld aangezien de Putterstraat veelvuldig gebruikt werd als aanrijroute voor de toenmalige N299; dat de verkeerssituatie ter plekke inmiddels gewijzigd is door de komst van de Buitenring (N300); dat er in de huidige verkeerssituatie van een aanrijroute geen sprake meer is; dat het eenrichtingsverkeer in de Putterstraat derhalve achterhaald is;</text:p>
            <text:p text:style-name="common-al">dat tijdens de werkzaamheden ten behoeve van de Buitenring het eenrichtingsverkeer tijdelijk is opgeheven; dat dit probleemloos is verlopen; dat het wegprofiel voldoende breed is voor tweerichtingsverkeer;</text:p>
            <text:p text:style-name="common-al">dat de werkgroep verkeer in haar vergadering van 22 augustus 2019, in welke werkgroep de politie district Kerkrade zitting heeft, heeft geadviseerd om het eenrichtingsverkeer in de Putterstraat op te heffen;</text:p>
            <text:p text:style-name="common-al">dat met dit besluit wordt beoogd het verzekeren van de veiligheid op de weg en het voorkomen of beperken van door het verkeer veroorzaakte overlast, hinder of schade, zoals genoemd in artikel 2, lid 1 sub a en lid 2, sub b van de Wegenverkeerswet 1994;</text:p>
            <text:p text:style-name="common-al">dat op grond van artikel 15, eerste lid van de Wegenverkeerswet 1994 een verkeersbesluit dient te worden genomen voor de plaatsing of verwijdering van de in artikel 12 van het Besluit administratieve bepalingen inzake het wegverkeer genoemde verkeerstekens, alsmede onderborden voor zover daardoor een gebod of verbod ontstaat of wordt gewijzigd;</text:p>
            <text:p text:style-name="common-al">dat op grond van artikel 18, eerste lid onder d van de Wegenverkeerswet 1994 wij bevoegd zijn dit verkeersbesluit te nemen;</text:p>
            <text:p text:style-name="common-al">gezien het advies d.d. 7 maart 2019 van de gemeentelijke werkgroep verkeer, in welke werkgroep de politie district Kerkrade zitting heeft;</text:p>
            <text:p text:style-name="common-al">BESLUITEN:</text:p>
            <text:p text:style-name="common-al">het eenrichtingsverkeer in de Putterstraat op te heffen middels het verwijderen van de verkeersborden C02 en C03 uit bijlage I van het Reglement Verkeersregels en Verkeerstekens 1990.</text:p>
            <text:p text:style-name="common-al">Kerkrade, 26 september 2019</text:p>
            <text:p text:style-name="common-al">
            <text:span text:style-name="nadrukvet">Namens het college,</text:span>
          </text:p>
            <text:p text:style-name="common-al">Het hoofd van de afdeling Stedelijke Ontwikkeling,</text:p>
            <text:p text:style-name="common-al">Ir. A.M.G.L. Passau.</text:p>
            <text:p text:style-name="common-al">
            <text:span text:style-name="nadrukvet">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heffen eenrichtingsverkeer in de Putterstraat.</meta:user-defined>
    <dc:language>nl</dc:language>
    <meta:user-defined meta:name="OVERHEID.Gemeente/DC.spatial">Kerkrade</meta:user-defined>
    <meta:user-defined meta:name="DCTERMS.alternative">Gemeente Kerkrade - Verkeersbesluit opheffen eenrichtingsverkeer Putterstraat - Putterstraat, Kerkrade</meta:user-defined>
    <meta:user-defined meta:name="OVERHEIDop.verkeersbordcode">C2</meta:user-defined>
    <meta:user-defined meta:name="OVERHEIDop.verkeersbordcode">C3</meta:user-defined>
    <meta:user-defined meta:name="OVERHEID.EPSG28992/DC.spatial">201336 322538</meta:user-defined>
    <meta:user-defined meta:name="DC.title">Onderwerp: Verkeersbesluit opheffen eenrichtingsverkeer Putterstraat</meta:user-defined>
    <meta:user-defined meta:name="OVERHEID.PostcodeHuisnummer/OVERHEIDop.postcodeHuisnummer">6469</meta:user-defined>
    <meta:user-defined meta:name="OVERHEIDop.straatnaam">Putterstraat</meta:user-defined>
    <meta:user-defined meta:name="OVERHEIDop.woonplaats">Kerkrade</meta:user-defined>
    <meta:user-defined meta:name="DCTERMS.W3CDTF/DCTERMS.available">2019-10-02</meta:user-defined>
    <meta:user-defined meta:name="OVERHEIDop.StcrtID/DC.identifier">stcrt-2019-54265</meta:user-defined>
    <meta:user-defined meta:name="DCTERMS.W3CDTF/OVERHEIDop.jaargang">2019</meta:user-defined>
    <meta:user-defined meta:name="OVERHEIDop.publicationIssue">54265</meta:user-defined>
    <meta:user-defined meta:name="OVERHEIDop.versieInformatie"/>
  </office:meta>
</office:document-meta>
</file>