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d. 26-09-2019</text:p>
            <text:p text:style-name="common-al">overwegende dat;</text:p>
            <text:p text:style-name="common-al">in Zaandam een nieuwe woonstraat Kersenhout is gerealiseerd;</text:p>
            <text:p text:style-name="common-al">deze woonstraat is vorm gegeven is als woonerf;</text:p>
            <text:p text:style-name="common-al">van deze woonstraat de rijloper zodanig smal is dat eenrichtingverkeer, uitgezonderd (brom)fietsers, gewenst is;</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e wegvak is gelegen in de gemeente Zaanstad, openbaar toegankelijk is en over enige tijd bij gemeente Zaanstad in beheer zal komen als openbare weg;</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list text:style-name="id1-3-2-2-1-13">
              <text:list-item text:style-override="id1-3-2-2-1-13-1">
                <text:number>•</text:number>
                <text:p text:style-name="al">Kersenhout aan te wijzen als woonerf door middel van het plaatsen van verkeersborden G5 en G6 zoals bedoeld in bijlage 1 van het Reglement verkeersregels en verkeerstekens 1990;</text:p>
              </text:list-item>
              <text:list-item text:style-override="id1-3-2-2-1-13-2">
                <text:number>•</text:number>
                <text:p text:style-name="al">Op Kersenhout eenrichtingsverkeer, uitgezonderd (brom)fietsers, in te stellen door middel van het plaatsen van verkeersborden C2 en C3 met onderborden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d.d. 26-09-2019</text:p>
            <text:p text:style-name="common-al">
            <text:span text:style-name="nadrukvet">m a k e n  b e k e n d :</text:span>
          </text:p>
            <text:p text:style-name="common-al">dat zij hebben besloten;</text:p>
            <text:p text:style-name="common-al">in Zaandam;</text:p>
            <text:list text:style-name="id1-3-2-2-1-24">
              <text:list-item text:style-override="id1-3-2-2-1-24-1">
                <text:number>•</text:number>
                <text:p text:style-name="al">Kersenhout aan te wijzen als woonerf door middel van het plaatsen van verkeersborden G5 en G6 zoals bedoeld in bijlage 1 van het Reglement verkeersregels en verkeerstekens 1990;</text:p>
              </text:list-item>
              <text:list-item text:style-override="id1-3-2-2-1-24-2">
                <text:number>•</text:number>
                <text:p text:style-name="al">Op Kersenhout eenrichtingsverkeer, uitgezonderd (brom)fietsers, in te stellen door middel van het plaatsen van verkeersborden C2 en C3 met onderborden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4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4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4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anwijzen woonerf en instellen eenrichtingsverkeer - Kersenhout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G5</meta:user-defined>
    <meta:user-defined meta:name="OVERHEIDop.verkeersbordcode">G6</meta:user-defined>
    <dc:language>nl</dc:language>
    <meta:user-defined meta:name="OVERHEID.Gemeente/DC.spatial">Zaanstad</meta:user-defined>
    <meta:user-defined meta:name="DC.title">Burgemeester en wethouders van Zaanstad,</meta:user-defined>
    <meta:user-defined meta:name="DCTERMS.W3CDTF/DCTERMS.available">2019-10-09</meta:user-defined>
    <meta:user-defined meta:name="OVERHEIDop.StcrtID/DC.identifier">stcrt-2019-54242</meta:user-defined>
    <meta:user-defined meta:name="DCTERMS.W3CDTF/OVERHEIDop.jaargang">2019</meta:user-defined>
    <meta:user-defined meta:name="OVERHEIDop.publicationIssue">54242</meta:user-defined>
    <meta:user-defined meta:name="OVERHEIDop.versieInformatie"/>
  </office:meta>
</office:document-meta>
</file>