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conceptbesluit omgevingsvergunning ex art. 3.10 Wab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antumadiel maken bekend dat op 10 en 18 juli 2018 bij het college  twee verzoeken om omgevingsvergunning zijn binnengekomen voor:</text:p>
            <text:p text:style-name="common-al">twee bedrijfsloodsen voor respectievelijk een autobedrijf en een installatiebedrijf aan de Haadwei 4 c en 4 b te Damwâld, waarvoor de planologische afwijking van het bestemmingsplan met een gezamenlijke procedure wordt gevolgd. </text:p>
            <text:p text:style-name="common-al">Aangezien ons college het voornemen heeft uitgesproken voor de aanvragen een vergunning te verlenen met gebruikmaking van artikel 2.12, lid 1, onder a, 3° en de voorbereidingsprocedure als beschreven in afdeling 3.4 van de Algemene wet bestuursrecht, liggen de ontwerp-beschikkingen met ingang van 10 oktober 2019 voor een ieder gedurende <text:span text:style-name="nadrukondlijn">zes weken</text:span> ter inzage op het gemeentehuis te Damwâld. Gedurende deze termijn kan een belanghebbende zijn of haar zienswijzen tegen één of beide ontwerp-beschikkingen bij ons college kenbaar maken.</text:p>
            <text:p text:style-name="common-al"/>
            <text:p text:style-name="common-al">Damwâld,</text:p>
            <text:p text:style-name="common-al">9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1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1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1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Bouw van twee bedrijfsloodsen aan de Haadwei te Damwâld </meta:user-defined>
    <dc:language>nl</dc:language>
    <meta:user-defined meta:name="OVERHEID.EPSG28992/DC.spatial">195594 590021</meta:user-defined>
    <meta:user-defined meta:name="OVERHEIDop.Vergunningen/DC.type">omgevingsvergunningen</meta:user-defined>
    <meta:user-defined meta:name="DC.title">Terinzagelegging conceptbesluit omgevingsvergunning ex art. 3.10 Wabo</meta:user-defined>
    <meta:user-defined meta:name="OVERHEID.PostcodeHuisnummer/OVERHEIDop.postcodeHuisnummer">9104BG 6</meta:user-defined>
    <meta:user-defined meta:name="OVERHEIDop.straatnaam">Haadwei</meta:user-defined>
    <meta:user-defined meta:name="OVERHEIDop.woonplaats">Damwâld</meta:user-defined>
    <meta:user-defined meta:name="DCTERMS.W3CDTF/DCTERMS.available">2019-10-09</meta:user-defined>
    <meta:user-defined meta:name="DCTERMS.W3CDTF/OVERHEIDop.jaargang">2019</meta:user-defined>
    <meta:user-defined meta:name="OVERHEIDop.publicationIssue">54175</meta:user-defined>
    <meta:user-defined meta:name="OVERHEIDop.StcrtID/DC.identifier">stcrt-2019-54175</meta:user-defined>
    <meta:user-defined meta:name="OVERHEIDop.versieInformatie"/>
  </office:meta>
</office:document-meta>
</file>