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ing post-hbo-opleiding op het gebied van astma en COPD verzorgd door de Hogeschool Utrecht als bedoeld in artikel 2, eerste lid, onderdeel a, van de Regeling voorschrijfbevoegdheid verpleegkundigen, Ministerie van Volksgezondheid, Welzijn en Sport</text:h>
      <text:p text:style-name="ifm_p_mt.7.4mm_ifm">Op 28 januari 2019, kenmerk 1475967-186659-MEVA, heeft de Minister voor Medische Zorg de post-hbo-opleiding op het gebied van astma en COPD van de Hogeschool Utrecht aangewezen als opleiding in de zin van artikel 2, eerste lid, onderdeel a, van de Regeling voorschrijfbevoegdheid verpleegkundigen. Het besluit tot aanwijzing treedt in werking met ingang van 1 februari 2019 en is geldig tot en met van 3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17</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17</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aanwijzing post-hbo-opleiding op het gebied van astma en COPD verzorgd door de Hogeschool Utrecht als bedoeld in artikel 2, eerste lid, onderdeel a, van de Regeling voorschrijfbevoegdheid verpleegkundigen,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Kennisgeving inzake aanwijzing post-hbo-opleiding op het gebied van astma en COPD verzorgd door de Hogeschool Utrecht als bedoeld in artikel 2, eerste lid, onderdeel a, van de Regeling voorschrijfbevoegdheid verpleegkundigen, Ministerie van Volksgezondheid, Welzijn en Sport</meta:user-defined>
    <meta:user-defined meta:name="DCTERMS.W3CDTF/DCTERMS.available">2019-01-31</meta:user-defined>
  </office:meta>
</office:document-meta>
</file>