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Ettenseweg 103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Wro) bekend dat de gemeenteraad in zijn vergadering van 24 september 2019 het bestemmingsplan ‘Ettenseweg 103 te Rijsbergen’ heeft vastgesteld. Er is daarbij geen exploitatieplan vastgesteld.</text:p>
            <text:p text:style-name="common-al"/>
            <text:p text:style-name="tussenkopcur">Inhoud in het kort</text:p>
            <text:p text:style-name="common-al">Doel van onderhavig bestemmingsplan is het wijzigen van de bestemming ‘Agrarisch – Agrarisch bedrijf’ naar ‘Wonen’ op de locatie Ettenseweg 103 te Rijsbergen. </text:p>
            <text:p text:style-name="common-al"/>
            <text:p text:style-name="tussenkopcur">Terinzagelegging</text:p>
            <text:p text:style-name="common-al">Het vastgestelde bestemmingsplan met de hierbij horende stukken ligt met ingang van 3 oktober tot en met 13 november 2019 tijdens openingstijden ter inzage bij de gemeente (Bredaseweg 2 te Zundert). Het plan kan ook worden geraadpleegd via de landelijke voorziening <text:a xlink:href="http://www.ruimtelijkeplannen.nl/" xlink:type="simple">www.ruimtelijkeplannen.nl</text:a></text:p>
            <text:p text:style-name="common-al"/>
            <text:p text:style-name="tussenkopcur">Beroep</text:p>
            <text:p text:style-name="common-al">Tegen het vastgestelde bestemmingsplan kan door een belanghebbende, die over het ontwerpbestemming tijdig een zienswijze naar voren heeft gebracht, beroep worden ingesteld. Een belanghebbende die over het ontwerp geen zienswijzen naar voren heeft gebracht, kan slechts beroep instellen indien hem redelijkerwijs niet kan worden verweten dat hij geen zienswijzen naar voren heeft gebracht. De termijn voor het indienen van een beroepsschrift bedraagt zes weken en vangt aan met ingang van de dag na die waarop het vastgestelde bestemming ter inzage is gelegd. Dit betekent dat het indienen van een beroepsschrift mogelijk is van donderdag 4 oktober tot en met woensdag 13 november 2019.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te bevatten. Voor het in behandeling kunnen nemen van een beroep is een griffierecht verschuldigd.</text:p>
            <text:p text:style-name="common-al"/>
            <text:p text:style-name="tussenkopcur">Inwerkingtreding</text:p>
            <text:p text:style-name="common-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6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6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6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und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Ettenseweg103-VS01</meta:user-defined>
    <dc:language>nl</dc:language>
    <meta:user-defined meta:name="OVERHEID.Gemeente/DC.spatial">Zundert</meta:user-defined>
    <meta:user-defined meta:name="OVERHEID.EPSG28992/DC.spatial">105987 394817</meta:user-defined>
    <meta:user-defined meta:name="OVERHEIDop.Ruimtelijkeplannen/DC.type">Bestemmingsplan</meta:user-defined>
    <meta:user-defined meta:name="DC.title">Bekendmaking vastgesteld bestemmingsplan ‘Ettenseweg 103 te Rijsbergen’</meta:user-defined>
    <meta:user-defined meta:name="OVERHEID.PostcodeHuisnummer/OVERHEIDop.postcodeHuisnummer">4891SX 103</meta:user-defined>
    <meta:user-defined meta:name="OVERHEIDop.straatnaam">Ettenseweg</meta:user-defined>
    <meta:user-defined meta:name="OVERHEIDop.woonplaats">Rijsbergen</meta:user-defined>
    <meta:user-defined meta:name="DCTERMS.W3CDTF/DCTERMS.available">2019-10-02</meta:user-defined>
    <meta:user-defined meta:name="DCTERMS.W3CDTF/OVERHEIDop.jaargang">2019</meta:user-defined>
    <meta:user-defined meta:name="OVERHEIDop.publicationIssue">54162</meta:user-defined>
    <meta:user-defined meta:name="OVERHEIDop.StcrtID/DC.identifier">stcrt-2019-54162</meta:user-defined>
    <meta:user-defined meta:name="OVERHEIDop.versieInformatie"/>
  </office:meta>
</office:document-meta>
</file>