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15</text:p>
          </table:table-cell>
        </table:table-row>
        <table:table-row table:style-name="staatscourant.koprow1">
          <table:covered-table-cell/>
          <table:covered-table-cell/>
          <table:table-cell office:value-type="string" table:style-name="staatscourant.publicatiedatumcel">
            <text:p>31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zake aanwijzing post-hbo-opleiding op het gebied van diabetes mellitus verzorgd door de Hogeschool Utrecht als bedoeld in artikel 2, eerste lid, onderdeel a, van de Regeling voorschrijfbevoegdheid verpleegkundigen, Ministerie van Volksgezondheid, Welzijn en Sport</text:h>
      <text:p text:style-name="ifm_p_mt.7.4mm_ifm">Op 28 januari 2019, kenmerk 1475966-186658-MEVA, heeft de Minister voor Medische Zorg de post-hbo-opleiding op het gebied van diabetes mellitus van de Hogeschool Utrecht aangewezen als opleiding in de zin van artikel 2, eerste lid, onderdeel a, van de Regeling voorschrijfbevoegdheid verpleegkundigen. Het besluit tot aanwijzing treedt in werking met ingang van 1 februari 2019 en is geldig tot en met van 31 januari 202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415</text:span><text:tab/>31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415</text:span><text:tab/>31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zake aanwijzing post-hbo-opleiding op het gebied van diabetes mellitus verzorgd door de Hogeschool Utrecht als bedoeld in artikel 2, eerste lid, onderdeel a, van de Regeling voorschrijfbevoegdheid verpleegkundigen, Ministerie van Volksgezondheid, Welzijn en Sport</dc:title>
    <meta:user-defined meta:name="OVERHEID.Ministerie/DC.creator">Ministerie van Volksgezondheid, Welzijn en Spor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9-54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1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title">Kennisgeving inzake aanwijzing post-hbo-opleiding op het gebied van diabetes mellitus verzorgd door de Hogeschool Utrecht als bedoeld in artikel 2, eerste lid, onderdeel a, van de Regeling voorschrijfbevoegdheid verpleegkundigen, Ministerie van Volksgezondheid, Welzijn en Sport</meta:user-defined>
    <meta:user-defined meta:name="DCTERMS.W3CDTF/DCTERMS.available">2019-01-31</meta:user-defined>
  </office:meta>
</office:document-meta>
</file>