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temmingsplan ‘Herontwikkelingslocatie Wit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met ingang van 3 oktober 2019 gedurende zes weken voor een ieder ter inzage ligt:</text:p>
            <text:p text:style-name="common-al"/>
            <text:list text:style-name="id1-3-2-1-1-3">
              <text:list-item text:style-override="id1-3-2-1-1-3-1">
                <text:number>1.</text:number>
                <text:p text:style-name="al">het ontwerpbestemmingsplan ‘Herontwikkelingslocatie Witt’ (planidentificatie NL.IMRO.0632.witt-ow01);</text:p>
              </text:list-item>
              <text:list-item text:style-override="id1-3-2-1-1-3-2">
                <text:number>2.</text:number>
                <text:p text:style-name="al">het hieraan gerelateerde ontwerp besluit hogere waarden Wet geluidhinder.</text:p>
              </text:list-item>
            </text:list>
            <text:p text:style-name="common-al"/>
            <text:p text:style-name="common-al">
            <text:span text:style-name="nadrukvet">Plangebied en doel</text:span>
          </text:p>
            <text:p text:style-name="common-al">Het perceel van het voormalig terrein van het tuincentrum aan de Johan de Wittlaan 6-8, wordt herontwikkeld naar een woongebied.</text:p>
            <text:p text:style-name="common-al">In de beoogde situatie worden maximaal 117 woningen gerealiseerd, bestaande uit grondgebonden woningen en drie appartementengebouwen. De appartementengebouwen worden gerealiseerd aan de spoorzijde van het gebied in verschillende hoogtes van 5 tot 10 bouwlagen. De grondgebonden woningen en de appartementen zullen van elkaar worden gescheiden door een groenstrook met een fietsverbinding. Voor de nieuwe ontwikkeling is een nieuw bestemmingsplan nodig.</text:p>
            <text:p text:style-name="common-al"/>
            <text:p text:style-name="common-al">
            <text:span text:style-name="nadrukvet">Inzien</text:span>
          </text:p>
            <text:p text:style-name="common-al">Het ontwerp bestemmingsplan ‘Herontwikkelingslocatie Witt’ ligt met de bijbehorende stukken ter inzage van <text:span text:style-name="nadrukvet">3 oktober tot en met 13 november 2019</text:span>. </text:p>
            <text:p text:style-name="common-al"> </text:p>
            <text:p text:style-name="common-al">Het plan en bijbehorende relevante stukken kunt u tijdens deze periode in de hal van het Stadhuis en bij het Omgevingsloket (alleen op afspraak) inzien. </text:p>
            <text:p text:style-name="common-al">U kunt de stukken tevens vinden op <text:a xlink:href="http://www.woerden.nl" xlink:type="simple">www.woerden.nl</text:a> (onder inwoners/bouwen-verbouwen-en-slopen/bestemmingsplannen/bestemmingsplannen in voorbereiding). </text:p>
            <text:p text:style-name="common-al">Verder kunt u het bestemmingsplan vinden via <text:a xlink:href="http://www.ruimtelijkeplannen.nl" xlink:type="simple">www.ruimtelijkeplannen.nl</text:a>.</text:p>
            <text:p text:style-name="common-al"> </text:p>
            <text:p text:style-name="common-al">
            <text:span text:style-name="nadrukvet">Besluit hogere waarden</text:span>
          </text:p>
            <text:p text:style-name="common-al">Vanwege het spoor en het wegverkeer op de Utrechtseweg en de Vossenschanslaan wordt de voorkeurswaarde uit de Wet geluidhinder overschreden. Ten behoeve van het plan is het voornemen om hogere waarden voor de ten hoogste toelaatbare geluidbelasting vast te stellen. </text:p>
            <text:p text:style-name="common-al"> </text:p>
            <text:p text:style-name="common-al">
            <text:span text:style-name="nadrukvet">M.e.r.-beoordelingsbesluit</text:span>
          </text:p>
            <text:p text:style-name="common-al">Burgemeester en wethouders hebben besloten dat er geen milieueffectrapportage hoeft te worden opgesteld. Uit het bestemmingsplan blijkt dat door de voorgenomen activiteit geen belangrijke nadelige gevolgen voor het milieu voordoen die het opstellen van een milieueffectrapport noodzakelijk maken.</text:p>
            <text:p text:style-name="common-al"/>
            <text:p text:style-name="common-al">
            <text:span text:style-name="nadrukvet">Zienswijze</text:span>
          </text:p>
            <text:p text:style-name="common-al">In de genoemde periode kan een ieder schriftelijk of mondeling een zienswijze indienen bij:</text:p>
            <text:p text:style-name="common-al"> </text:p>
            <text:p text:style-name="common-al">De Gemeenteraad van Woerden, </text:p>
            <text:p text:style-name="common-al">t.a.v. team Ruimtelijke Plannen</text:p>
            <text:p text:style-name="common-al">Postbus 45</text:p>
            <text:p text:style-name="common-al">3440 AA  Woerden</text:p>
            <text:p text:style-name="common-al"> </text:p>
            <text:p text:style-name="common-al">Wij verzoeken u in uw brief duidelijk te vermelden of uw zienswijze betrekking heeft op het ontwerpbestemmingsplan Herontwikkelingslocatie Witt of het ontwerp besluit hogere waarden Wet geluidhinder. Zienswijzen op het ontwerpbestemmingsplan worden door de gemeenteraad behandeld. Zienswijzen op een ontwerp besluit hogere waarden door burgemeester en wethouders.</text:p>
            <text:p text:style-name="common-al"> </text:p>
            <text:p text:style-name="common-al">Voor het indienen van een mondelinge zienswijze kunt u op werkdagen telefonisch een afspraak maken met mevrouw Ten Westenend of de heer Barelds via telefoonnummer 14 034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4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4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4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o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witt-ow01</meta:user-defined>
    <dc:language>nl</dc:language>
    <meta:user-defined meta:name="OVERHEID.Gemeente/DC.spatial">Woerden</meta:user-defined>
    <meta:user-defined meta:name="OVERHEIDop.Ruimtelijkeplannen/DC.type">Bestemmingsplan</meta:user-defined>
    <meta:user-defined meta:name="OVERHEID.EPSG28992/DC.spatial">121266 455579</meta:user-defined>
    <meta:user-defined meta:name="DC.title">Bekendmaking ontwerp bestemmingsplan ‘Herontwikkelingslocatie Witt’</meta:user-defined>
    <meta:user-defined meta:name="OVERHEID.PostcodeHuisnummer/OVERHEIDop.postcodeHuisnummer">3445</meta:user-defined>
    <meta:user-defined meta:name="OVERHEIDop.straatnaam">Johan de Wittlaan</meta:user-defined>
    <meta:user-defined meta:name="OVERHEIDop.woonplaats">Woerden</meta:user-defined>
    <meta:user-defined meta:name="DCTERMS.W3CDTF/DCTERMS.available">2019-10-02</meta:user-defined>
    <meta:user-defined meta:name="DCTERMS.W3CDTF/OVERHEIDop.jaargang">2019</meta:user-defined>
    <meta:user-defined meta:name="OVERHEIDop.publicationIssue">54146</meta:user-defined>
    <meta:user-defined meta:name="OVERHEIDop.StcrtID/DC.identifier">stcrt-2019-54146</meta:user-defined>
    <meta:user-defined meta:name="OVERHEIDop.versieInformatie"/>
  </office:meta>
</office:document-meta>
</file>