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09-26 Jongeriusstraat e.o., Noordwest, Eenrichtingwe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779323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deze verkeersmaatregel noodzakelijk is omdat deze straten te smal zijn om tweerichtingsverkeer toe te staan;</text:p>
            <text:p text:style-name="common-al">
            <text:span text:style-name="nadrukvet">dat</text:span>
          </text:p>
            <text:p text:style-name="common-al">er onvoldoende ruimte is om deze straten te verbreden en daarom is gekozen van de mogelijkheid om van deze locaties éénrichtingswegen te maken;</text:p>
            <text:p text:style-name="common-al">
            <text:span text:style-name="nadrukvet">dat</text:span>
          </text:p>
            <text:p text:style-name="common-al">deze verkeersmaatregel genomen is op verzoek van de bewoners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</text:span><text:span text:style-name="nadrukvet"> oktober</text:span><text:span text:style-name="nadrukvet">201</text:span><text:span text:style-name="nadrukvet">9 </text:span> in de hierna volgende locatie de aangegeven verkeersmaatregelen in te trekken c.q. vast te stellen:</text:p>
            <text:p text:style-name="common-al">
            <text:span text:style-name="nadrukvet">Noordwest</text:span>
          </text:p>
            <text:p text:style-name="common-al">
            <text:span text:style-name="nadrukvet">Jongeriusstraat</text:span>
            <text:span text:style-name="nadrukvet">, </text:span>
            <text:span text:style-name="nadrukvet">Van der Steenstraat, Verheulstraat en Van </text:span>
            <text:span text:style-name="nadrukvet">Zijlstraat</text:span>
            <text:span text:style-name="nadrukvet"/> (ter hoogte van:</text:p>
            <text:p text:style-name="common-al">Jongeriusstraat met de kruising Miltenburgstraat (C3 met OB54)</text:p>
            <text:p text:style-name="common-al">Van der Steenstraat met de kruisingen Jongeriusstraat (C3) en Verheulstraat (C2) en met OB54</text:p>
            <text:p text:style-name="common-al">Verheulstraat met de kruising Van der Steenstraat (C4r met OB54)</text:p>
            <text:p text:style-name="common-al">Van Zijlstraat met de kruising Pijlstraat (C2 met OB54)</text:p>
            <text:p text:style-name="common-al"/>
            <text:p text:style-name="common-al">wegvak: tussen de Miltenburgstraat, spoortalud Verheulstraat en de Pijlstraat </text:p>
            <text:p text:style-name="common-al">Vaststellen: Eenrichtingsweg (C2, C3 en C4r) en met het onderbord “Uitgezonderd (brom)fietsers” (OB54): van de Jongeriusstraat via de Verheulstraat en Van Zijlstraat naar de Pijlstraat; Van der Steenstraat richting de Verheulstraat en Van Zijlstraat richting de Jongeriusstraat</text:p>
            <text:p text:style-name="common-al"/>
            <text:p text:style-name="common-al"/>
            <text:p text:style-name="common-al">Utrecht, 26 september 2019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 okto</text:span><text:span text:style-name="nadrukvet">ber</text:span><text:span text:style-name="nadrukvet">201</text:span><text:span text:style-name="nadrukvet">9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14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14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14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.: Eenrichtingsweg (C2, C3 en C4r) en met het onderbord “Uitgezonderd (brom)fietsers” (OB54) - Jongeriusstraat, Van der Steenstraat, Verheulstraat en Van Zijlstraat 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6779323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dc:language>nl</dc:language>
    <meta:user-defined meta:name="OVERHEID.Gemeente/DC.spatial">Utrecht</meta:user-defined>
    <meta:user-defined meta:name="OVERHEID.EPSG28992/DC.spatial">136026 457624</meta:user-defined>
    <meta:user-defined meta:name="OVERHEID.EPSG28992/DC.spatial">136058 457622</meta:user-defined>
    <meta:user-defined meta:name="OVERHEID.EPSG28992/DC.spatial">136075 457574</meta:user-defined>
    <meta:user-defined meta:name="OVERHEID.EPSG28992/DC.spatial">136085 457550</meta:user-defined>
    <meta:user-defined meta:name="OVERHEID.EPSG28992/DC.spatial">136016 457599</meta:user-defined>
    <meta:user-defined meta:name="DC.title">2019-09-26 Jongeriusstraat e.o., Noordwest, Eenrichtingweg, Verkeersmaatregelen Gemeente Utrecht</meta:user-defined>
    <meta:user-defined meta:name="OVERHEID.PostcodeHuisnummer/OVERHEIDop.postcodeHuisnummer">3552XG 61</meta:user-defined>
    <meta:user-defined meta:name="OVERHEID.PostcodeHuisnummer/OVERHEIDop.postcodeHuisnummer">3552XZ 10</meta:user-defined>
    <meta:user-defined meta:name="OVERHEID.PostcodeHuisnummer/OVERHEIDop.postcodeHuisnummer">3552XV 18</meta:user-defined>
    <meta:user-defined meta:name="OVERHEID.PostcodeHuisnummer/OVERHEIDop.postcodeHuisnummer">3552XT 21</meta:user-defined>
    <meta:user-defined meta:name="OVERHEID.PostcodeHuisnummer/OVERHEIDop.postcodeHuisnummer">3552XR 1</meta:user-defined>
    <meta:user-defined meta:name="OVERHEIDop.straatnaam">Miltenburgstraat</meta:user-defined>
    <meta:user-defined meta:name="OVERHEIDop.straatnaam">Jongeriusstraat</meta:user-defined>
    <meta:user-defined meta:name="OVERHEIDop.straatnaam">Van der Steenstraat</meta:user-defined>
    <meta:user-defined meta:name="OVERHEIDop.straatnaam">Van der Steenstraat</meta:user-defined>
    <meta:user-defined meta:name="OVERHEIDop.straatnaam">Van Zijl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10-01</meta:user-defined>
    <meta:user-defined meta:name="OVERHEIDop.StcrtID/DC.identifier">stcrt-2019-54141</meta:user-defined>
    <meta:user-defined meta:name="OVERHEIDop.externeBijlage">Jongeriusstraat eo bebordingsplan|exb-2019-46932</meta:user-defined>
    <meta:user-defined meta:name="DCTERMS.W3CDTF/OVERHEIDop.jaargang">2019</meta:user-defined>
    <meta:user-defined meta:name="OVERHEIDop.publicationIssue">54141</meta:user-defined>
    <meta:user-defined meta:name="OVERHEIDop.versieInformatie"/>
  </office:meta>
</office:document-meta>
</file>