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bouwen van een gezondheidscentrum op het perceel Nachtegaalweg 3 in El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bouwen van een gezondheidscentrum op het perceel Nachtegaalweg 3 in Elspeet. (kenmerk HZ 2018-2078).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
            <text:p text:style-name="common-al">Met ingang van woensdag 2 oktober 2019 ligt in het Klantcontactcentrum in het gemeentehuis van Nunspeet gedurende zes weken voor eenieder de omgevingsvergunning en de daarbij behorende stukken ter inzage. De stukken zijn ook te raadplegen via www.ruimtelijkeplannen.nl (NL.IMRO.0302.OV00048-vg01).</text:p>
            <text:p text:style-name="common-al"/>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3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3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3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unspee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48-vg01</meta:user-defined>
    <dc:language>nl</dc:language>
    <meta:user-defined meta:name="OVERHEID.Gemeente/DC.spatial">Nunspeet</meta:user-defined>
    <meta:user-defined meta:name="OVERHEIDop.Ruimtelijkeplannen/DC.type">Omgevingsvergunning met planafwijking</meta:user-defined>
    <meta:user-defined meta:name="DC.title">Besluit omgevingsvergunning ‘het bouwen van een gezondheidscentrum op het perceel Nachtegaalweg 3 in Elspeet.’</meta:user-defined>
    <meta:user-defined meta:name="DCTERMS.W3CDTF/DCTERMS.available">2019-10-01</meta:user-defined>
    <meta:user-defined meta:name="DCTERMS.W3CDTF/OVERHEIDop.jaargang">2019</meta:user-defined>
    <meta:user-defined meta:name="OVERHEIDop.publicationIssue">54138</meta:user-defined>
    <meta:user-defined meta:name="OVERHEIDop.StcrtID/DC.identifier">stcrt-2019-54138</meta:user-defined>
    <meta:user-defined meta:name="OVERHEIDop.versieInformatie"/>
  </office:meta>
</office:document-meta>
</file>