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Windturbines RWZI InnoFase/Duiven” met toepassing coördinatie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uiven maakt met toepassing van de coördinatieregeling ex artikel 3.30 lid 1 Wet ruimtelijke ordening bekend, dat de omgevingsvergunning als bedoeld in artikel 2.12, lid 1, onder a, sub 3, van de Wet algemene bepalingen omgevingsrecht (Wabo) met de daarbij behorende stukken, de verklaring van geen bedenkingen, de vergunning gebiedsbescherming Wet natuurbescherming, de ontheffing soortenbescherming Wet natuurbescherming, met ingang van donderdag 3 oktober 2019 tot en met woensdag 13 november 2019 voor een ieder ter inzage liggen.</text:p>
            <text:p text:style-name="common-al">
            <text:span text:style-name="nadrukvet">Planbeschrijving</text:span>
          </text:p>
            <text:p text:style-name="common-al">Het waterschap Rijn en IJssel heeft een aanvraag omgevingsvergunning ingediend ten behoeve van de realisatie van twee windturbines met een gezamenlijk vermogen van minimaal 5 en maximaal 10 megawatt op haar terrein van de RWZI InnoFase/Duiven.  </text:p>
            <text:p text:style-name="common-al">
            <text:span text:style-name="nadrukvet">Bevoegd gezag</text:span>
          </text:p>
            <text:p text:style-name="common-al">Op basis van de Elektriciteitswet 1998, artikel 9 f, eerste en tweede lid is Gedeputeerde Staten (GS) bevoegd gezag voor de benodigde uitvoeringsbesluiten voor de aanleg of uitbreiding van windturbineparken met een capaciteit van tussen 5 en 100 megawatt. Gemeente Duiven heeft per brief d.d. 11 december 2018 aan GS verzocht deze bevoegdheden over te dragen aan de gemeente. GS heeft in de brief van 13 februari 2019 kennis gegeven deze bevoegdheden over te dragen aan de gemeente Duiven. </text:p>
            <text:p text:style-name="common-al">
            <text:span text:style-name="nadrukvet">Coördinatie </text:span>
          </text:p>
            <text:p text:style-name="common-al">Het college heeft op 11 december 2018 besloten de gemeentelijke coördinatieregeling  toe te passen. Door deze coördinatie worden besluiten die met elkaar samenhangen gelijktijdig in procedure gebracht en worden daarover gegeven zienswijzen en ingestelde beroepen gelijktijdig afgehandeld. </text:p>
            <text:p text:style-name="common-al">De coördinatie heeft betrekking op de volgende besluiten op basis van de daarvoor ingediende aanvragen:</text:p>
            <text:list text:style-name="id1-3-2-1-1-9">
              <text:list-item text:style-override="id1-3-2-1-1-9-1">
                <text:number>1.</text:number>
                <text:p text:style-name="al"> Omgevingsvergunning (Wabo, artikel 2.12, lid 1, onder a, sub 3)</text:p>
              </text:list-item>
              <text:list-item text:style-override="id1-3-2-1-1-9-2">
                <text:number>2.</text:number>
                <text:p text:style-name="al">Bouwen van een bouwwerk (Wabo, artikel 2.1, eerste lid, onder a)</text:p>
              </text:list-item>
              <text:list-item text:style-override="id1-3-2-1-1-9-3">
                <text:number>3.</text:number>
                <text:p text:style-name="al">Het uitvoeren van een werk, geen bouwwerk zijnde, of van werkzaamheden, in gevallen waarin dat bij een bestemmingsplan, beheersverordening, exploitatieplan of voorbereidingsbesluit is bepaald (Wabo, artikel 2.1, eerste lid, onder b)</text:p>
              </text:list-item>
              <text:list-item text:style-override="id1-3-2-1-1-9-4">
                <text:number>4.</text:number>
                <text:p text:style-name="al">Handelen in strijd met regels ruimtelijke ordening (Wabo, artikel 2.1, eerste lid, onder c)</text:p>
              </text:list-item>
              <text:list-item text:style-override="id1-3-2-1-1-9-5">
                <text:number>5.</text:number>
                <text:p text:style-name="al">Vergunning gebiedsbescherming (Wet natuurbescherming, artikel 3.8, lid 1 en 5)</text:p>
              </text:list-item>
              <text:list-item text:style-override="id1-3-2-1-1-9-6">
                <text:number>6.</text:number>
                <text:p text:style-name="al">Ontheffing soortenbescherming (Wet natuurbescherming, artikel 3.3 lid 1 en lid 4, artikel 3.4 lid 2)  </text:p>
              </text:list-item>
            </text:list>
            <text:p text:style-name="common-al">
            <text:span text:style-name="nadrukvet">Inzage</text:span>
          </text:p>
            <text:p text:style-name="common-al">Tegen de ontwerpbeschikking op de omgevingsvergunning en de ontwerpverklaring van geen bedenkingen zijn zienswijzen ingediend. Deze zienswijzen hebben geleid tot een aanpassing in de definitieve beschikking op de omgevingsvergunning.</text:p>
            <text:p text:style-name="common-al">Alle gecoördineerde besluiten inclusief alle bijbehorende stukken liggen met ingang van donderdag 3 oktober 2019 tot en met woensdag 13 november 2019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695 3000.</text:p>
            <text:p text:style-name="common-al">Daarnaast is het digitaal in te zien op <text:a xlink:href="http://0226.ropubliceer.nl" xlink:type="simple"><text:span text:style-name="nadrukondlijn">http://0226.ropubliceer.nl</text:span></text:a> of op <text:a xlink:href="http://www.ruimtelijkeplannen.nl" xlink:type="simple"><text:span text:style-name="nadrukondlijn">www.ruimtelijkeplannen.nl</text:span></text:a>. Het planidentificatienummer is NL.IMRO.0226.PBBAWNDTRBNWRIJ001-VA01.</text:p>
            <text:p text:style-name="common-al">
            <text:span text:style-name="nadrukvet">Beroep</text:span>
          </text:p>
            <text:p text:style-name="common-al">Binnen de periode van terinzagelegging is het instellen van beroep tegen het vaststellingsbesluit mogelijk voor een belanghebbende:</text:p>
            <text:list text:style-name="id1-3-2-1-1-16">
              <text:list-item text:style-override="id1-3-2-1-1-16-1">
                <text:number>•</text:number>
                <text:p text:style-name="al"> die tijdig een zienswijze heeft ingediend tegen het ontwerp besluit;</text:p>
              </text:list-item>
              <text:list-item text:style-override="id1-3-2-1-1-16-2">
                <text:number>•</text:number>
                <text:p text:style-name="al"> die aannemelijk kan maken redelijkerwijs niet in staat te zijn geweest tijdig een zienswijze in te dienen tegen het ontwerp besluit;</text:p>
              </text:list-item>
              <text:list-item text:style-override="id1-3-2-1-1-16-3">
                <text:number>•</text:number>
                <text:p text:style-name="al"> die bezwaar heeft tegen de wijzigingen ten opzichte van het ontwerpbesluit.</text:p>
              </text:list-item>
            </text:list>
            <text:p text:style-name="common-al">Het beroepschrift moet gestuurd worden naar:</text:p>
            <text:list text:style-name="id1-3-2-1-1-18">
              <text:list-item text:style-override="id1-3-2-1-1-18-1">
                <text:number/>
                <text:p text:style-name="al">de Afdeling bestuursrechtspraak van de Raad van State</text:p>
                <text:p text:style-name="al">Postbus 20019</text:p>
                <text:p text:style-name="al">2500 EA Den Haag.</text:p>
              </text:list-item>
            </text:list>
            <text:p text:style-name="common-al">Ook kan tijdens de beroepstermijn een verzoek om voorlopige voorziening worden ingediend bij de voorzitter van de genoemde afdeling. Anders treedt het besluit tot vaststelling van het bestemmingsplan één dag na afloop van de beroepstermijn in werking.</text:p>
            <text:p text:style-name="common-al">Aan de indiening van zowel het beroepschrift als een voorlopige voorziening zijn griffiekosten verbonden.</text:p>
            <text:p text:style-name="common-al">Voor zowel het indienen van een beroepschrift, als een verzoek om een voorlopige voorziening zijn kosten verschuldigd. De hoogte van deze griffierechten zijn te vinden via www.rechtspraak.nl. </text:p>
            <text:p text:style-name="common-al">
            <text:span text:style-name="nadrukvet">Meer informatie</text:span>
          </text:p>
            <text:p text:style-name="common-al">Voor informatie over de besluiten kunt u telefonisch een afspraak maken met de heer T. Nijs via telefoonnummer 088 695 30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2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2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ui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PBBAWNDTRBNWRIJ001-VA01</meta:user-defined>
    <dc:language>nl</dc:language>
    <meta:user-defined meta:name="OVERHEID.Gemeente/DC.spatial">Duiven</meta:user-defined>
    <meta:user-defined meta:name="OVERHEIDop.Ruimtelijkeplannen/DC.type">Omgevingsvergunning met planafwijking</meta:user-defined>
    <meta:user-defined meta:name="DC.title">Omgevingsvergunning en verklaring van geen bedenkingen “Windturbines RWZI InnoFase/Duiven” met toepassing coördinatiebesluit</meta:user-defined>
    <meta:user-defined meta:name="DCTERMS.W3CDTF/DCTERMS.available">2019-10-02</meta:user-defined>
    <meta:user-defined meta:name="DCTERMS.W3CDTF/OVERHEIDop.jaargang">2019</meta:user-defined>
    <meta:user-defined meta:name="OVERHEIDop.publicationIssue">54124</meta:user-defined>
    <meta:user-defined meta:name="OVERHEIDop.StcrtID/DC.identifier">stcrt-2019-54124</meta:user-defined>
    <meta:user-defined meta:name="OVERHEIDop.versieInformatie"/>
  </office:meta>
</office:document-meta>
</file>