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vangen melding Activiteitenbesluit 06C02 – Vliegbasis Leeuwarden, Keegsdijkje 7, Leeuward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06C02 – Vliegbasis Leeuwarden</text:p>
      <text:p text:style-name="ifm_p_ifm">Locatie: Keegsdijkje 7, 8919 AK Leeuwarden</text:p>
      <text:p text:style-name="ifm_p_ifm">Activiteit: Uitbreiden van bestaande hondenkennel</text:p>
      <text:p text:style-name="ifm_p_ifm">Ontvangstdatum: 17 januari 2019</text:p>
      <text:p text:style-name="ifm_p_ifm">Zaaknummer: 2019/0472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409</text:span><text:tab/>6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409</text:span><text:tab/>6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vangen melding Activiteitenbesluit 06C02 – Vliegbasis Leeuwarden, Keegsdijkje 7, Leeuwa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ntvangen melding Activiteitenbesluit 06C02 – Vliegbasis Leeuwarden, Keegsdijkje 7, Leeuwarden, Inspectie Leefomgeving en Transport</meta:user-defined>
    <meta:user-defined meta:name="DCTERMS.W3CDTF/DCTERMS.available">2019-02-06</meta:user-defined>
    <meta:user-defined meta:name="OVERHEIDop.Ruimtelijkplan/OVERHEIDop.bekendmakingBetreffendePlan"/>
  </office:meta>
</office:document-meta>
</file>