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Utrechtseweg -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 verband met de komst van een supermarkt (Hoogvliet) op de hoek Oranjestraat en Utrechtseweg wordt er op dit particuliere terrein een toegangsweg aangelegd voor de bereikbaarheid van hun klanten en bevoorrading aan de zijde van de Utrechtseweg. De supermarkt moet bereikbaar zijn voor (brom)fietsers, auto's van klanten en kleine vrachtauto's voor de bevoorrading en afvoer van afval. Gemeente Arnhem faciliteert e.e.a. door een aansluiting op de Utrechtseweg en een aantal andere verkeersmaatregelen nodig zijn voor de bereikbaarheid van de supermarkt. Voor de werkzaamheden voor deze verkeersmaatregelen en voor de werkzaamheden voor de aanpassing aan riolering, kabels en leidingen is het noodzakelijk om tussen vrijdag 11 oktober 2019 vanaf 20.00 uur tot donderdag 24 oktober 2019, 06.00 uur <text:span text:style-name="nadrukvet">een</text:span> aantal tijdelijke verkeersmaatregelen te treffen</text:p>
            <text:p text:style-name="al"/>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Vanaf vrijdag 11 oktober 2019 vanaf 20.00 uur tot donderdag 24 oktober 2019, 06.00 uur: 30 kilometer zone in te stellen op de Utrechtseweg, tussen de Oranjestraat en de Wilhelminastraat, door het plaatsen van het bord model A1 van bijlage 1 van het RVV 1990, met opschrift ‘30’,</text:p>
              </text:list-item>
              <text:list-item text:style-override="id1-3-2-2-1-1-2">
                <text:number>2.</text:number>
                <text:p text:style-name="al">Fase 1, vrijdag 11 oktober 2019, 20.00 uur tot maandag 14 oktober 2019, 06.00 uur: de Utrechtseweg tussen Oranjestraat en Wilhelminastraat gesloten te verklaren voor alle verkeer, uitgezonderd lijnbussen, d.m.v. het plaatsen van borden C1, C15 en C16 van bijlage 1 van het RVV 1990;</text:p>
              </text:list-item>
              <text:list-item text:style-override="id1-3-2-2-1-1-3">
                <text:number>3.</text:number>
                <text:p text:style-name="al">Fase 2, maandag 14 oktober 2019, 06.00 uur tot woensdag 23 oktober 2019, 16.00 uur: </text:p>
                <text:list text:style-name="id1-3-2-2-1-1-3-3">
                  <text:list-item text:style-override="id1-3-2-2-1-1-3-3-1">
                    <text:number>a.</text:number>
                    <text:p text:style-name="al">gesloten te verklaren voor alle voertuigen, ruiters en geleiders van rij- of trekdieren en vee: de aansluiting van Hulkensteinseweg op de Utrechtseweg, d.m.v. het plaatsen van het bord C1 van bijlage 1 van het RVV 1990,</text:p>
                  </text:list-item>
                  <text:list-item text:style-override="id1-3-2-2-1-1-3-3-2">
                    <text:number>b.</text:number>
                    <text:p text:style-name="al">gesloten te verklaren voor voetgangers en (brom)fietsers: het deel van de Utrechtseweg, tussen de Oranjestraat en de Wilhelminastraat, d.m.v. het plaatsen van de borden C15 en C16 van bijlage 1 van het RVV 1990;</text:p>
                  </text:list-item>
                </text:list>
              </text:list-item>
              <text:list-item text:style-override="id1-3-2-2-1-1-4">
                <text:number>4.</text:number>
                <text:p text:style-name="al">Fase 3, woensdag 23 oktober 2019, 16.00 uur tot donderdag 24 oktober 2019, 06.00 uur. De Utrechtseweg tussen Oranjestraat en Wilhelminastraat gesloten te verklaren voor alle verkeer, uitgezonderd lijnbussen, d.m.v. het plaatsen van borden C1, C15 en C16 van bijlage 1 van het RVV 1990.</text:p>
              </text:list-item>
            </text:list>
            <text:p text:style-name="common-al">Omleidingsroutes voor alle verkeer worden aangegeven d.m.v. tijdelijke bebording.</text:p>
            <text:list text:style-name="id1-3-2-2-1-3">
              <text:list-item text:style-override="id1-3-2-2-1-3-1">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1 oktober 2019</text:p>
            <text:p text:style-name="common-al">Zaaknummer: 4042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rnhem - Verkeersbesluit tijdelijke maatregelen - Utrecht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4266</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dc:language>nl</dc:language>
    <meta:user-defined meta:name="OVERHEID.Gemeente/DC.spatial">Arnhem</meta:user-defined>
    <meta:user-defined meta:name="OVERHEID.EPSG28992/DC.spatial">188960 444029</meta:user-defined>
    <meta:user-defined meta:name="DC.title">Gemeente Arnhem - Utrechtseweg - tijdelijke verkeersmaatregelen</meta:user-defined>
    <meta:user-defined meta:name="OVERHEID.PostcodeHuisnummer/OVERHEIDop.postcodeHuisnummer">6812AR 280</meta:user-defined>
    <meta:user-defined meta:name="OVERHEIDop.straatnaam">Utrechtseweg</meta:user-defined>
    <meta:user-defined meta:name="OVERHEIDop.woonplaats">Arnhem</meta:user-defined>
    <meta:user-defined meta:name="DCTERMS.W3CDTF/DCTERMS.available">2019-10-01</meta:user-defined>
    <meta:user-defined meta:name="OVERHEIDop.StcrtID/DC.identifier">stcrt-2019-54073</meta:user-defined>
    <meta:user-defined meta:name="DCTERMS.W3CDTF/OVERHEIDop.jaargang">2019</meta:user-defined>
    <meta:user-defined meta:name="OVERHEIDop.publicationIssue">54073</meta:user-defined>
    <meta:user-defined meta:name="OVERHEIDop.versieInformatie"/>
  </office:meta>
</office:document-meta>
</file>