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Metaal en Techniek 2019/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februari 2019 tot algemeenverbindendverklaring van bepalingen van de collectieve arbeidsovereenkomst Private Aanvulling WW en WGA Metaal en Techniek (WWM) </text:h>
      <text:p text:style-name="ifm_p_font.italic_mt.7.4mm_ifm">UAW Nr. 12067</text:p>
      <text:p text:style-name="ifm_p_mt.3.7mm_ifm">De Minister van Sociale Zaken en Werkgelegenheid;</text:p>
      <text:p text:style-name="ifm_p_mt.3.7mm_ifm">Gelezen het verzoek van de Vakraad namens partijen bij bovengenoemde collectieve arbeidsovereenkomst, strekkende tot algemeenverbindendverklaring van bepalingen van deze collectieve arbeidsovereenkomst;</text:p>
      <text:p text:style-name="ifm_p_mt.3.7mm_ifm">Partijen ter ener zijde: FOCWA, de Nederlandse vereniging van ondernemers in het Carrosseriebedrijf, Nederlandse Vereniging ‘De Rijwiel- en Automobiel-Industrie’, UNETO-VNI, NVKL, de Nederlandse vereniging van ondernemingen op het gebied van de koudetechniek en luchtbehandeling, de Vereniging Goud- en Zilversmeden, VIB, de Nederlandse Vereniging van Ondernemers in het Thermisch Isolatiebedrijf, Koninklijke Metaalunie, Nederlandse organisatie van ondernemers in het midden- en kleinbedrijf in de metaal, DutchForm, NGO-SBG, Vereniging van ondernemingen in de Galvano-technische industrie, VGS, Vereniging Graveren Sign, Romazo, Vereniging van Rolluiken-, Markiezen- en Zonweringbedrijven, BOVAG, Beta;</text:p>
      <text:p text:style-name="ifm_p_mt.3.7mm_ifm">Partijen ter andere zijde: FNV, CNV Vakmensen en De Unie, Vakbond voor industrie en dienstverlening.</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in de metaal en techniek bijdragen in op het loon van werknemers in de metaal en techniek en dragen deze bijdragen af aan een daartoe in het leven geroepen fonds, de Stichting Private Aanvulling WW en WGA metaal en techniek (hierna: Stichting WWM). De Stichting WWM draagt zorg voor de uitvoering van de regeling private aanvulling WW en WGA metaal en techniek.</text:p>
      <text:h text:style-name="ifm_p_font.bold_mt.5.08mm_page.keep-with-next_ifm" text:outline-level="2">Artikel<text:s/>3<text:s/>Definities</text:h>
      <text:p text:style-name="ifm_p_mt.4.23mm_ifm">In deze overeenkomst wordt verstaan onder:</text:p>
      <text:p text:style-name="ifm_p_ifm">A.  <text:span text:style-name="ifm_span_font.italic_ifm">SWWM:</text:span> De Stichting private aanvulling WW en WGA Metaal en Techniek.</text:p>
      <text:p text:style-name="ifm_p_ifm">B.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waarvoor op grond van de Handelsregisterwet 2007 (Stb. 2007, 153) een verplichting tot inschrijving in het Handelsregister bestaat.</text:p>
      <text:p text:style-name="ifm_p_ifm">C.  <text:span text:style-name="ifm_span_font.italic_ifm">Werknemer:</text:span> degene die in dienst van een Werkgever tegen salaris arbeid verricht, tenzij in de hierna volgende artikelen of reglementen anders is bepaald.</text:p>
      <text:p text:style-name="ifm_p_ifm">D.  <text:span text:style-name="ifm_span_font.italic_ifm">Metaal en Techniek:</text:span> de hierna onder 1 t/m 12 genoemde takken van bedrijf, te weten:</text:p>
      <text:p text:style-name="ifm_p_indent.-9mm_mleft.9mm_ifm">1.<text:tab/><text:span text:style-name="ifm_span_font.bold_ifm">het carrosseriebedrijf, waaronder wordt verstaan:</text:span></text:p>
      <text:p text:style-name="ifm_p_indent.-7mm_mleft.16mm_ifm">a.<text:tab/>het vervaardigen, samenstellen, veranderen, onderhouden (waaronder onder meer preventief) en/of herstellen van wagens, zoals aanhangwagens, opleggers, caravans en kampeerwagens e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text:p>
      <text:p text:style-name="ifm_p_indent.-7mm_mleft.16mm_ifm">b.<text:tab/>het aanbrengen en/of herstellen – ongeacht de gebruikte materialen – van stofferingen aan onder a. bedoelde objecten, alsmede aan c.q. in motorvoertuigen; het – ongeacht de gebruikte materialen – vervaardigen van produkten die dienen ter stoffering of bekleding zoals onder meer hoezen, cabrioletkappen en hemels;</text:p>
      <text:p text:style-name="ifm_p_indent.-7mm_mleft.16mm_ifm">c.<text:tab/>het aanbrengen van beschermende lagen op onder a. bedoelde objecten door onder meer spuiten, schilderen, lakken en dompelen;</text:p>
      <text:p text:style-name="ifm_p_indent.-7mm_mleft.16mm_ifm">d.<text:tab/>het aanbrengen van teksten en reclame op onder a. bedoelde objecten;</text:p>
      <text:p text:style-name="ifm_p_indent.-7mm_mleft.16mm_ifm">e.<text:tab/>het richten, meten, controleren en uitlijnen bij het herstellen van chassis en/of carrosserieën met behulp van richt- en meetapparatuur (richt- of meetbank, c.q. richtbank en mallen);</text:p>
      <text:p text:style-name="ifm_p_indent.-7mm_mleft.16mm_ifm">f.<text:tab/>het verlengen, inkorten, versmallen en/of verbreden van chassis en/of carrosserieën;</text:p>
      <text:p text:style-name="ifm_p_indent.0mm_mleft.9mm_ifm">Ten deze wordt verstaan onder:</text:p>
      <text:p text:style-name="ifm_p_indent.0mm_mleft.9mm_ifm"><text:span text:style-name="ifm_span_font.underline_ifm">wagen:</text:span></text:p>
      <text:p text:style-name="ifm_p_indent.0mm_mleft.9mm_ifm">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text:p>
      <text:p text:style-name="ifm_p_indent.0mm_mleft.9mm_ifm"><text:span text:style-name="ifm_span_font.underline_ifm">carrosserie:</text:span></text:p>
      <text:p text:style-name="ifm_p_indent.0mm_mleft.9mm_ifm">de open of gesloten opbouw van een wagen c.q. een motorvoertuig, onder meer ter verkrijging van een wagen c.q. motorvoertuig met een speciale bestemming, zoals bijv. autobussen, brandweerwagens, geldtransportwagens, koelwagens, ladderwagens, legerwagens, politiewagens, spaarbankwagens, tandartswagens, winkelwagens en ziekenwagens.</text:p>
      <text:p text:style-name="ifm_p_indent.-9mm_mleft.9mm_ifm">2.<text:tab/><text:span text:style-name="ifm_span_font.bold_ifm">de goud- en zilvernijverheid, waaronder wordt verstaan:</text:span></text:p>
      <text:p text:style-name="ifm_p_indent.0mm_mleft.9mm_ifm">het vervaardigen van:</text:p>
      <text:p text:style-name="ifm_p_indent.-7mm_mleft.16mm_ifm">a.<text:tab/>gebruiksvoorwerpen van edele metalen, al of niet samengaande met het vervaardigen van gebruiksvoorwerpen van andere non-ferro-metalen;</text:p>
      <text:p text:style-name="ifm_p_indent.-7mm_mleft.16mm_ifm">b.<text:tab/>sieraden en monturen van edele metalen, al of niet samengaande met het vervaardigen van sieraden en monturen van andere non-ferro-metalen;</text:p>
      <text:p text:style-name="ifm_p_indent.-7mm_mleft.16mm_ifm">c.<text:tab/>medailles, insignes enz. van edele metalen, al of niet samengaande met het vervaardigen van medailles, insignes enz. van andere non-ferro-metalen;</text:p>
      <text:p text:style-name="ifm_p_indent.0mm_mleft.9mm_ifm">alsmede</text:p>
      <text:p text:style-name="ifm_p_indent.-7mm_mleft.16mm_ifm">d.<text:tab/>het herstellen van, dan wel het verrichten van deelbewerkingen aan of voor de hierboven genoemde voorwerpen, waaronder begrepen het essayeren en/of het scheiden van edele	metalen.</text:p>
      <text:p text:style-name="ifm_p_indent.-9mm_mleft.9mm_ifm">3.<text:tab/><text:span text:style-name="ifm_span_font.bold_ifm">het isolatiebedrijf, waaronder wordt verstaan:</text:span></text:p>
      <text:p text:style-name="ifm_p_indent.0mm_mleft.9mm_ifm">het aanbrengen, herstellen, bekleden, afwerken en/of onderhouden (waaronder onder meer preventief) van isolerende materialen</text:p>
      <text:p text:style-name="ifm_p_indent.-5mm_mleft.14mm_ifm">–<text:tab/>ter voorkoming of beperking van warmte- of koudeverlies,</text:p>
      <text:p text:style-name="ifm_p_indent.-5mm_mleft.14mm_ifm">–<text:tab/>tegen vuur, vocht, geluid, en/of vibratie,</text:p>
      <text:p text:style-name="ifm_p_indent.0mm_mleft.9mm_ifm">bij industrieën, aan technische installaties en aan boord van schepen, zoals apparaten, kanalen, leidingen, tanks en dergelijke, voorts in ruimten, zoals koel- en vriescellen, ketel- en machineruimten, studio’s en dergelijke.</text:p>
      <text:p text:style-name="ifm_p_indent.-9mm_mleft.9mm_ifm">4.<text:tab/><text:span text:style-name="ifm_span_font.bold_ifm">het metaalbewerkingsbedrijf, waaronder wordt verstaan:</text:span></text:p>
      <text:p text:style-name="ifm_p_indent.0mm_mleft.9mm_ifm">het be- en/of verwerken van metaal, waaronder onder meer wordt verstaan:</text:p>
      <text:p text:style-name="ifm_p_indent.-7mm_mleft.16mm_ifm">a.<text:tab/>het 3D-printen, aanleggen, assembleren, construeren, demonteren, draaien, emailleren, extruderen, forceren, frezen, gieten, herstellen, honen, kotteren, lasercladden, (laser-)lassen, leppen, monteren, onderhouden (waaronder onder meer preventief), ontwerpen*, ontwikkelen* persen, pletten, samenstellen, slopen, smeden, snijden, trekken, vervaardigen, (vonk-)verspanen, walsen, zag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text:p>
      <text:p text:style-name="ifm_p_indent.-7mm_mleft.16mm_ifm">b.<text:tab/>het monitoren<text:note text:id="n1" text:note-class="footnote"><text:note-citation text:label="1 ">1</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p text:style-name="ifm_p_font.normal_size.6.93pt_indent.-0.1161in_mleft.0.1161in_ifm">Onder ‘monitoren’ wordt verstaan het (al dan niet op afstand) beïnvloeden, controleren en/of onderhouden (waaronder onder meer preventief) van de werking van de door de werknemer(s) van werkgever vervaardigde hierboven genoemde producten.</text:p></text:note-body></text:note>, ontwerpen<text:note text:id="n2" text:note-class="footnote"><text:note-citation text:label="2 ">2</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p text:style-name="ifm_p_font.normal_size.6.93pt_indent.-0.1161in_mleft.0.1161in_ifm">Onder ‘monitoren’ wordt verstaan het (al dan niet op afstand) beïnvloeden, controleren en/of onderhouden (waaronder onder meer preventief) van de werking van de door de werknemer(s) van werkgever vervaardigde hierboven genoemde producten.</text:p></text:note-body></text:note>, ontwikkelen<text:note text:id="n3" text:note-class="footnote"><text:note-citation text:label="3 ">3</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p text:style-name="ifm_p_font.normal_size.6.93pt_indent.-0.1161in_mleft.0.1161in_ifm">Onder ‘monitoren’ wordt verstaan het (al dan niet op afstand) beïnvloeden, controleren en/of onderhouden (waaronder onder meer preventief) van de werking van de door de werknemer(s) van werkgever vervaardigde hierboven genoemde producten.</text:p></text:note-body></text:note>,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text:p>
      <text:p text:style-name="ifm_p_indent.0mm_mleft.16mm_ifm">installatiemateriaal, waaronder smeltveiligheden;</text:p>
      <text:p text:style-name="ifm_p_indent.0mm_mleft.16mm_ifm">apparaten en instrumenten op het gebied van telefonie, telegrafie en andere telecommunicatiedoeleinden;verlichting, gasontladingsbuizen voor hoge en lage spanningen en elektronenbuizen;droge batterijen;</text:p>
      <text:p text:style-name="ifm_p_indent.0mm_mleft.16mm_ifm">radio-, radar-, televisie-, zend-, ontvang- en van alle overige elektronische apparatuur, daaronder begrepen elektro-medische toestellen en instrumenten en computers.</text:p>
      <text:p text:style-name="ifm_p_indent.-7mm_mleft.16mm_ifm">c.<text:tab/>het staalblazen en/of gritstralen van metalen voorwerpen;</text:p>
      <text:p text:style-name="ifm_p_indent.-7mm_mleft.16mm_ifm">d.<text:tab/>het verzinken en/of vertinnen, voorzover dit niet langs galvanotechnische weg geschiedt;</text:p>
      <text:p text:style-name="ifm_p_indent.-9mm_mleft.9mm_ifm">5.<text:tab/><text:span text:style-name="ifm_span_font.bold_ifm">het galvanotechnisch bedrijf, waaronder wordt verstaan:</text:span></text:p>
      <text:p text:style-name="ifm_p_indent.0mm_mleft.9mm_ifm">het door middel van op elektrochemische of op andere wijze aanbrengen van metaalneerslag op voorwerpen, het oxyderen of het polijsten van metalen.</text:p>
      <text:p text:style-name="ifm_p_indent.-9mm_mleft.9mm_ifm">6.<text:tab/><text:span text:style-name="ifm_span_font.bold_ifm">het hand- en machinegraveerbedrijf, waaronder wordt verstaan:</text:span></text:p>
      <text:p text:style-name="ifm_p_indent.0mm_mleft.9mm_ifm">het graveren in metaal of andere stoffen.</text:p>
      <text:p text:style-name="ifm_p_indent.-9mm_mleft.9mm_ifm">7.<text:tab/><text:span text:style-name="ifm_span_font.bold_ifm">het modelmakersbedrijf, waaronder wordt verstaan:</text:span></text:p>
      <text:p text:style-name="ifm_p_indent.0mm_mleft.9mm_ifm">het vervaardigen, repareren en wijzigen van gietmodellen, vormplaten en coquilles.</text:p>
      <text:p text:style-name="ifm_p_indent.-9mm_mleft.9mm_ifm">8.<text:tab/>het lakken, moffelen, slijpen en/of polijsten van metaal, het aanbrengen van coatings van kunststoffen op metaal; het herstellen van naaimachines; het vervaardigen en/of herstellen van roeiboten, kleine zeilboten, kano’s, schepen (alle vaartuigen hoe ook genaamd en van welke aard ook) van hout </text:p>
      <text:p text:style-name="ifm_p_indent.-9mm_mleft.9mm_ifm">10.<text:tab/>Deze overeenkomst geldt, indien lid 4 van dit artikel niet van toepassing is, mede voor werkgevers in de bedrijfstak en werknemers in de tak van het bedrijf van het rol-luiken-, markiezen- en zonweringsbedrijf, waaronder wordt verstaan:</text:p>
      <text:p text:style-name="ifm_p_indent.0mm_mleft.9mm_ifm">het ontwerpen<text:note text:id="n4" text:note-class="footnote"><text:note-citation text:label="4 ">4</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p text:style-name="ifm_p_font.normal_size.6.93pt_indent.-0.1161in_mleft.0.1161in_ifm">Onder ‘monitoren’ wordt verstaan het (al dan niet op afstand) beïnvloeden, controleren en/of onderhouden (waaronder onder meer preventief) van de werking van de door de werknemer(s) van werkgever vervaardigde hierboven genoemde producten.</text:p></text:note-body></text:note>, ontwikkelen<text:note text:id="n5" text:note-class="footnote"><text:note-citation text:label="5 ">5</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text:p><text:p text:style-name="ifm_p_font.normal_size.6.93pt_indent.-0.1161in_mleft.0.1161in_ifm">Onder ontwerpen, ontwikkelen wordt verstaan, uitgaande van een programma van eisen, het omzetten van dit programma in een technische specificatie, waaronder mede wordt verstaan schets, blauwdruk of prototype, enz..</text:p><text:p text:style-name="ifm_p_font.normal_size.6.93pt_indent.-0.1161in_mleft.0.1161in_ifm">Onder ‘monitoren’ wordt verstaan het (al dan niet op afstand) beïnvloeden, controleren en/of onderhouden (waaronder onder meer preventief) van de werking van de door de werknemer(s) van werkgever vervaardigde hierboven genoemde producten.</text:p></text:note-body></text:note>, aanbrengen, assembleren, herstellen, leasen, opbergen, verhandelen, verhuren, vervaardigen van binnenzonwering en/of buitenzonwering en/of afsluitingen, ongeacht de bestemming en/of het gebruiksdoel.</text:p>
      <text:p text:style-name="ifm_p_indent.0mm_mleft.9mm_ifm">Ten deze wordt verstaan onder:</text:p>
      <text:p text:style-name="ifm_p_indent.0mm_mleft.9mm_ifm">Binnenzonwering:</text:p>
      <text:p text:style-name="ifm_p_indent.0mm_mleft.9mm_ifm">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text:p>
      <text:p text:style-name="ifm_p_indent.-7mm_mleft.16mm_ifm">a.<text:tab/>zonwerende gordijnen vervaardigd uit natuurlijke vezels of kunststofvezels, al dan niet op de rugzijde voorzien van reflecterend materiaal;</text:p>
      <text:p text:style-name="ifm_p_indent.-7mm_mleft.16mm_ifm">b.<text:tab/>vouwgordijnen vervaardigd uit natuurlijke vezels of kunststofvezels, al dan niet op de rugzijde voorzien van reflecterend materiaal;</text:p>
      <text:p text:style-name="ifm_p_indent.-7mm_mleft.16mm_ifm">c.<text:tab/>rolgordijnen, al dan niet op de rugzijde voorzien van reflecterend materiaal;</text:p>
      <text:p text:style-name="ifm_p_indent.-7mm_mleft.16mm_ifm">d.<text:tab/>horizontale jaloezieën gevormd door kantelbare lamellen vervaardigd van aluminium en/of enig ander materiaal;</text:p>
      <text:p text:style-name="ifm_p_indent.-7mm_mleft.16mm_ifm">e.<text:tab/>verticale jaloezieën gevormd door kantelbare lamellen van ongeacht welk materiaal;</text:p>
      <text:p text:style-name="ifm_p_indent.-7mm_mleft.16mm_ifm">f.<text:tab/>zonwerende foliën, etalage-foliën, veiligheidsfoliën, glascoatings;</text:p>
      <text:p text:style-name="ifm_p_indent.-7mm_mleft.16mm_ifm">g.<text:tab/>jaloezieën en/of andere voorzieningen tussen dubbele beglazing.</text:p>
      <text:p text:style-name="ifm_p_indent.0mm_mleft.9mm_ifm">Buitenzonwering:</text:p>
      <text:p text:style-name="ifm_p_indent.0mm_mleft.9mm_ifm">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text:p>
      <text:p text:style-name="ifm_p_indent.-7mm_mleft.16mm_ifm">a.<text:tab/>markiezen, al dan niet beweegbaar en al dan niet voorzien van een raamwerk en kap van enig materiaal, bekleed met materiaal van welke aard ook;</text:p>
      <text:p text:style-name="ifm_p_indent.-7mm_mleft.16mm_ifm">b.<text:tab/>horizontaal beweegbare schermen, voorzien van enigerlei armconstructie en een doekrol van enig materiaal en voorzien van katoendoek, synthetisch doek en/of doek van enig ander materiaal;</text:p>
      <text:p text:style-name="ifm_p_indent.-7mm_mleft.16mm_ifm">c.<text:tab/>verticaal beweegbare schermen bewegende langs zijgeleiders, vervaardigd uit enig materiaal;</text:p>
      <text:p text:style-name="ifm_p_indent.-7mm_mleft.16mm_ifm">d.<text:tab/>rolluiken, al dan niet dubbelwandig, al dan niet opengestanst, al dan niet – volledig – doorzichtig, bestaande uit profielen van enig materiaal die op enigerlei wijze ten opzichte van elkaar scharnieren;</text:p>
      <text:p text:style-name="ifm_p_indent.-7mm_mleft.16mm_ifm">e.<text:tab/>niet beweegbare zonneluifels, gemonteerd aan vaste dragers;</text:p>
      <text:p text:style-name="ifm_p_indent.-7mm_mleft.16mm_ifm">f.<text:tab/>terrasoverkappingen, al dan niet beweegbaar.</text:p>
      <text:p text:style-name="ifm_p_indent.0mm_mleft.9mm_ifm"><text:span text:style-name="ifm_span_font.bold_ifm">Afsluitingen:</text:span></text:p>
      <text:p text:style-name="ifm_p_indent.0mm_mleft.9mm_ifm">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text:p>
      <text:p text:style-name="ifm_p_indent.-7mm_mleft.16mm_ifm">a.<text:tab/>verduisteringsgordijnen hetzij oprolbaar, hetzij schuifbaar;</text:p>
      <text:p text:style-name="ifm_p_indent.-7mm_mleft.16mm_ifm">b.<text:tab/>vouwdeuren en vouwwanden al dan niet voorzien van geluidsisolatie;</text:p>
      <text:p text:style-name="ifm_p_indent.-7mm_mleft.16mm_ifm">c.<text:tab/>rolhekken, verticaal oprolbaar en samengesteld uit rond of plat materiaal van welke aard dan ook en/of uit aanééngeschoven strippen en/of plaatjes van enig materiaal;</text:p>
      <text:p text:style-name="ifm_p_indent.-7mm_mleft.16mm_ifm">d.<text:tab/>schuifhekken, naar de zijkant wegschuifbaar en vervaardigd uit aluminium of staal en/of enig ander materiaal;</text:p>
      <text:p text:style-name="ifm_p_indent.-7mm_mleft.16mm_ifm">e.<text:tab/>rolluiken, al dan niet dubbelwandig, al dan niet opengestanst, al dan niet – volledig – doorzichtig, bestaande uit profielen van enig materiaal die op enigerlei wijze ten opzichte van elkaar scharnieren;</text:p>
      <text:p text:style-name="ifm_p_indent.-7mm_mleft.16mm_ifm">f.<text:tab/>horren al dan niet oprolbaar en/of hordeuren al dan niet oprolbaar of schuifbaar;</text:p>
      <text:p text:style-name="ifm_p_indent.-7mm_mleft.16mm_ifm">g.<text:tab/>voorzetluiken en voorzethekken, vervaardigd uit hout, aluminium en/of enig ander materiaal.</text:p>
      <text:p text:style-name="ifm_p_indent.-9mm_mleft.9mm_ifm">11.<text:tab/><text:span text:style-name="ifm_span_font.bold_ifm">het Technisch Installatiebedrijf waaronder wordt verstaan:</text:span></text:p>
      <text:p text:style-name="ifm_p_indent.-9mm_mleft.9mm_ifm">a.<text:tab/>het ontwerpen<text:note text:id="n6" text:note-class="footnote"><text:note-citation text:label="6 ">6</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zwak- en sterkstroominstallaties (elektrotechnisch installatiebedrijf);</text:p>
      <text:p text:style-name="ifm_p_indent.-9mm_mleft.9mm_ifm">b.<text:tab/>het ontwerpen<text:note text:id="n7" text:note-class="footnote"><text:note-citation text:label="7 ">7</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ten behoeve van signalering van en/of beveiliging tegen onbevoegde toegang, kwaadwillig gedrag en persoonlijke en/of materiële schade (elektrotechnisch beveiligingsinstallatiebedrijf);</text:p>
      <text:p text:style-name="ifm_p_indent.-9mm_mleft.9mm_ifm">c.<text:tab/>het ontwerpen<text:note text:id="n8" text:note-class="footnote"><text:note-citation text:label="8 ">8</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installaties op het gebied van aarding en kathodische bescherming (aardingsbedrijf);</text:p>
      <text:p text:style-name="ifm_p_indent.-9mm_mleft.9mm_ifm">d.<text:tab/>het ontwerpen<text:note text:id="n9" text:note-class="footnote"><text:note-citation text:label="9 ">9</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text:p>
      <text:p text:style-name="ifm_p_indent.-9mm_mleft.9mm_ifm">e.<text:tab/>het ontwerpen<text:note text:id="n10" text:note-class="footnote"><text:note-citation text:label="10 ">10</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installaties ten behoeve van ontvangst, bewerking, opslag en/of distributie van signalen, alsmede van overdracht van informatie (installatiebedrijf voor – collectieve – antennes, kabeltelevisie, telematica en overige (tele)communicatie);</text:p>
      <text:p text:style-name="ifm_p_indent.-9mm_mleft.9mm_ifm">f.<text:tab/>het ontwerpen<text:note text:id="n11" text:note-class="footnote"><text:note-citation text:label="11 ">11</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vervaardigen, beheren, onderhouden (waaronder onder meer preventief), en/of bedrijfsvaardig opleveren van lichtinstallaties met gasontladingsbuizen van hoge spanning, waaronder begrepen het monteren en demonteren van deze buizen, alsmede algemene reclameverlichtingsinstallaties voor zover deze niet binnen een pand functioneren (lichtreclamebedrijf);</text:p>
      <text:p text:style-name="ifm_p_indent.-9mm_mleft.9mm_ifm">g.<text:tab/>het ontwerpen<text:note text:id="n12" text:note-class="footnote"><text:note-citation text:label="12 ">12</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herstellen, wijzigen, demonteren, vervaardigen, beheren, onderhouden (waaronder onder meer preventief),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text:p>
      <text:p text:style-name="ifm_p_indent.-9mm_mleft.9mm_ifm">h.<text:tab/>het ontwerpen<text:note text:id="n13" text:note-class="footnote"><text:note-citation text:label="13 ">13</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text:p>
      <text:p text:style-name="ifm_p_indent.-9mm_mleft.9mm_ifm">i.<text:tab/>het ontwerpen, aanleggen, wijzigen, demonteren, herstellen, beheren, onderhouden (waaronder onder meer preventief), en/of bedrijfsvaardig opleveren van elektrotechnische installaties ten behoeve van exposities, beurzen, evenementen of feestverlichting (tentoonstellingsinstallatiebedrijf);</text:p>
      <text:p text:style-name="ifm_p_indent.-9mm_mleft.9mm_ifm">j.<text:tab/>het met het oog op het gebruik van huishoudelijke elektrotechnische verbruikstoestellen bedrijfsmatig aanleggen, wijzigen, herstellen, onderhouden (waaronder onder meer preventief), en/of bedrijfsvaardig opleveren van een aansluitpunt op een bestaande eindgroep van een sterkstroominstallatie (elektro-aansluitbedrijf);</text:p>
      <text:p text:style-name="ifm_p_indent.-9mm_mleft.9mm_ifm">k.<text:tab/>het ontwerpen, aanleggen, wijzigen, demonteren, herstellen, beheren, onderhouden (waaronder onder meer preventief), en/of bedrijfsvaardig opleveren van elektrotechnische en elektronische installaties en/of onderdelen daarvan aan boord van zich op zee bevindende objecten welke niet over een eigen voortstuwing beschikken (elektrotechnisch off-shore installatiebedrijf).</text:p>
      <text:p text:style-name="ifm_p_indent.-9mm_mleft.9mm_ifm">l.<text:tab/>het ontwerpen<text:note text:id="n14" text:note-class="footnote"><text:note-citation text:label="14 ">14</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ontstoppen en/of bedrijfsvaardig opleveren van binnenriolering tot 0,5 meter buiten de gevel alsmede hierbij opgedragen werkzaamheden aan de buitenriolering tot de perceelgrens;</text:p>
      <text:p text:style-name="ifm_p_indent.-9mm_mleft.9mm_ifm">m.<text:tab/>het ontwerpen<text:note text:id="n15" text:note-class="footnote"><text:note-citation text:label="15 ">15</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vervaardigen, aanbrengen, herstellen of onderhouden (waaronder onder meer preventief) van uit aluminium, zink, lood of koper bestaande dakbedekkingen of onderdelen daarvan, bekledingen aan of op bouwwerken, afvoerpijpen voor regenwater of onderdelen daarvan;</text:p>
      <text:p text:style-name="ifm_p_indent.-9mm_mleft.9mm_ifm">n.<text:tab/>het ontwerpen<text:note text:id="n16" text:note-class="footnote"><text:note-citation text:label="16 ">16</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installaties voor gas- of watervoorziening of gedeelten daarvan;</text:p>
      <text:p text:style-name="ifm_p_indent.-9mm_mleft.9mm_ifm">o.<text:tab/>het ontwerpen<text:note text:id="n17" text:note-class="footnote"><text:note-citation text:label="17 ">17</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brandleidingen of sprinklerinstallaties;</text:p>
      <text:p text:style-name="ifm_p_indent.-9mm_mleft.9mm_ifm">p.<text:tab/>het ontwerpen<text:note text:id="n18" text:note-class="footnote"><text:note-citation text:label="18 ">18</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of sanitaire installaties of gedeelten daarvan;</text:p>
      <text:p text:style-name="ifm_p_indent.-9mm_mleft.9mm_ifm">q.<text:tab/>het ontwerpen<text:note text:id="n19" text:note-class="footnote"><text:note-citation text:label="19 ">19</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monteren, repareren onderhouden (waaronder onder meer preventief) en/of bedrijfsvaardig opleveren van installaties of onderdelen daarvan voor centrale verwarming, warmwatervoorziening, luchtbehandeling, ventilatie en koeling;</text:p>
      <text:p text:style-name="ifm_p_indent.-9mm_mleft.9mm_ifm">r.<text:tab/>het ontwerpen<text:note text:id="n20" text:note-class="footnote"><text:note-citation text:label="20 ">20</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plaatsen en monteren of repareren en/of bedrijfsvaardig opleveren van koel- en vriesinstallaties en installaties voor luchtbehandeling en ventilatie (deze laatste in koeltechnische zin).</text:p>
      <text:p text:style-name="ifm_p_indent.-9mm_mleft.9mm_ifm">s.<text:tab/>het wikkelen of herstellen van elektrotechnische machines en gebruiks- en verbruikstoestellen voor sterk- en zwakstroominstallaties (elektrotechnisch wikkelbedrijf);</text:p>
      <text:p text:style-name="ifm_p_indent.-9mm_mleft.9mm_ifm">t.<text:tab/>het monteren en bedraden van elektrotechnische- en elektronische apparatuur van bedienings-, schakel- en signaleringspanelen (elektrotechnisch paneelbouwbedrijf);</text:p>
      <text:p text:style-name="ifm_p_indent.-9mm_mleft.9mm_ifm">u.<text:tab/>het demonteren, repareren, monteren, vervangen, wijzigen, onderhouden (waaronder onder meer preventief), 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ndent.-9mm_mleft.9mm_ifm">12.<text:tab/><text:span text:style-name="ifm_span_font.bold_ifm">het motorvoertuigen-, tweewieler-, tank- en wasbedrijf, waaronder wordt verstaan:</text:span></text:p>
      <text:p text:style-name="ifm_p_indent.-7mm_mleft.16mm_ifm">a.<text:tab/>het herstellen, veranderen, onderhouden, monteren, reviseren of vervangen van een of meer onderdelen of van delen daarvan van motorvoertuigen en/of tweewielers en/of caravans en/of aanhangwagens;</text:p>
      <text:p text:style-name="ifm_p_indent.-7mm_mleft.16mm_ifm">b.<text:tab/>aan het publiek verkopen van motorvoertuigen en/of tweewielers en/of caravans en/of aanhangwagens, onderdelen of delen daarvan, en/of motorbrandstoffen en/of smeermiddelen;</text:p>
      <text:p text:style-name="ifm_p_indent.-7mm_mleft.16mm_ifm">c.<text:tab/>het stallen en/of wassen van motorvoertuigen en/of tweewielers en/of caravans en/of aanhangwagens;</text:p>
      <text:p text:style-name="ifm_p_indent.-7mm_mleft.16mm_ifm">d.<text:tab/>het verhuren van motorvoertuigen, en/of tweewielers, en/of caravans en/of aanhangwagens;</text:p>
      <text:p text:style-name="ifm_p_indent.-7mm_mleft.16mm_ifm">e.<text:tab/>het takelen en bergen van motorvoertuigen;</text:p>
      <text:p text:style-name="ifm_p_indent.0mm_mleft.16mm_ifm">Ten deze wordt verstaan onder:</text:p>
      <text:p text:style-name="ifm_p_indent.0mm_mleft.9mm_ifm">–  <text:span text:style-name="ifm_span_font.italic_ifm">motorvoertuigen:</text:span> personenauto’s, bedrijfsauto’s, trucks en opleggers, kampeerauto’s, race-auto’s;</text:p>
      <text:p text:style-name="ifm_p_indent.0mm_mleft.9mm_ifm">–  <text:span text:style-name="ifm_span_font.italic_ifm">tweewielers:</text:span> motorrijwielen, bromfietsen, heren-, dames- en kinderfietsen, transportfietsen, invalidewagens en carriers (driewielers);</text:p>
      <text:p text:style-name="ifm_p_indent.0mm_mleft.9mm_ifm">–  <text:span text:style-name="ifm_span_font.italic_ifm">caravans:</text:span> toercaravans, vouwcaravans, vouwwagens, stacaravans;</text:p>
      <text:p text:style-name="ifm_p_indent.0mm_mleft.9mm_ifm">–  <text:span text:style-name="ifm_span_font.italic_ifm">onderdelen of delen daarvan:</text:span> motor, chassis, frame, wielen, vering, stuurinrichting, instrumenten, transmissiesysteem, remsysteem, brandstoftoevoersysteem, uitlaatsysteem, koelsysteem, schokdempers, vloeistof voor krachtoverbrenging, hydraulische systemen, remvloeistof, alsmede die electrotechnische uitrustingsstukken, welke bestemd zijn om permanent op het circuit te worden aangesloten en tevens een wezenlijk bestanddeel van het mechanisme vormen.</text:p>
      <text:p text:style-name="ifm_p_indent.-9mm_mleft.9mm_ifm">14.<text:tab/>Onder vervaardigen wordt in het voorafgaande mede verstaan het assembleren, monteren en samenstellen uit van derden betrokken produkten.</text:p>
      <text:p text:style-name="ifm_p_indent.-9mm_mleft.9mm_ifm">15.<text:tab/>Tot de onder 11 sub s t/m u en tot de onder 4 sub a t/m d vermelde takken van bedrijf behoren alleen ondernemingen waarin, rekening houdende met het in die bedrijfstakken geldende normale aantal arbeidsuren, in de regel gedurende minder dan 1200 uren per week door bij die onderneming in dienst zijnde werknemers werkzaamheden worden verricht.</text:p>
      <text:p text:style-name="ifm_p_indent.-9mm_mleft.9mm_ifm">16.<text:tab/>Een onderneming die in verband met het aantal arbeidsuren van haar werknemers behoort tot de onder 11 sub s t/m u, c.q. onder 4 sub a t/m d vermelde takken van bedrijf, behoort, indien het bedoelde aantal arbeidsuren per week in die onderneming, rekening houdende met het in die bedrijfstakken geldende normale aantal arbeidsuren, gedurende een ononderbroken periode van onderscheidenlijk 3, 2 of 1 jaar, te rekenen vanaf 1 januari van enig jaar, ten minste heeft bedragen onderscheidelijk 1.200, 2.000 of 3.000, na afloop van die periode met inachtneming van het hierna in punt 17 bepaalde, tot de metaalindustrie.</text:p>
      <text:p text:style-name="ifm_p_indent.-9mm_mleft.9mm_ifm">17.<text:tab/>De in punt 16 bedoelde onderneming behoort tot de metaalindustrie met ingang van de eerste dag van het eerstvolgende kalenderjaar aanvangende na afloop van de in punt 16 genoemde perioden.</text:p>
      <text:p text:style-name="ifm_p_indent.-9mm_mleft.9mm_ifm">18.<text:tab/>Ondernemingen waarvan de bedrijfsuitoefening uitsluitend of in hoofdzaak behoort tot de onder 11 sub s t/m u c.q. onder 4 sub a t/m d vermelde takken van bedrijf waarop het tot 1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de Metaal en Techniek.</text:p>
      <text:p text:style-name="ifm_p_indent.-9mm_mleft.9mm_ifm">19.<text:tab/>In geval van rechtsopvolging van een onderneming als hiervoor in punt 16 en 18 bedoeld, wordt voor de toepassing van het in punt 16 en punt 18 bepaalde aangenomen dat sprake is van eenzelfde aansluiting.</text:p>
      <text:p text:style-name="ifm_p_indent.-9mm_mleft.9mm_ifm">20.<text:tab/>Indien een onderneming als bedoeld in punt 18 in het kader van het bepaalde bij of krachtens de Organisatiewet Sociale Verzekering overgaat naar de Sector Metaalindustrie of Sector Elektrotechnische Industrie (voorheen te zamen de Bedrijfsvereniging voor de Metaalindustrie en Electrotechnische Industrie) behoort die onderneming met ingang van dezelfde datum tot de metaalindustrie.</text:p>
      <text:p text:style-name="ifm_p_indent.-9mm_mleft.9mm_ifm">21.<text:tab/>De Commissie Werkingssfeer<text:note text:id="n21" text:note-class="footnote"><text:note-citation text:label="21 ">21</text:note-citation><text:note-body><text:p text:style-name="ifm_p_font.normal_size.6.93pt_mt..5mm_indent.-0.1161in_mleft.0.1161in_ifm">De Commissie Werkingssfeer is samengesteld door de Stichting Raad van Overleg in de Metalectro en de Stichting Vakraad Metaal en Techniek.</text:p><text:p text:style-name="ifm_p_font.normal_size.6.93pt_indent.-0.1161in_mleft.0.1161in_ifm">Het secretariaat van de Commissie Werkingssfeer is gevestigd:</text:p><text:p text:style-name="ifm_p_font.normal_size.6.93pt_indent.-0.1161in_mleft.0.1161in_ifm">Postbus 93235, 2509 AE Den Haag, telefoon 070-3160325.</text:p><text:p text:style-name="ifm_p_font.normal_size.6.93pt_indent.-0.1161in_mleft.0.1161in_ifm">In de commissie hebben tevens zitting het pensioenfonds van de Metalectro en het Pensioenfonds Metaal en Techniek.</text:p></text:note-body></text:note> ziet toe op de toepassing van de met betrekking tot de indeling en de overgang van ondernemingen in de punten 15 t/m 20 gestelde regelen.</text:p>
      <text:p text:style-name="ifm_p_indent.-9mm_mleft.9mm_ifm">22.<text:tab/>Ongeacht het aantal arbeidsuren gedurende welke in de regel per week door bij die ondernemingen in dienst zijnde werknemers werkzaamheden worden verricht, behoren niet tot de Metaal en Techniek ondernemingen, waarin uitsluitend of in hoofdzaak ee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vervaardigen en/of herstellen van vliegtuigen;</text:p>
      <text:p text:style-name="ifm_p_indent.-7mm_mleft.16mm_ifm">d.<text:tab/>het vervaardigen en/of herstellen van liften.</text:p>
      <text:p text:style-name="ifm_p_ifm">Onder vervaardigen dient eveneens te worden verstaan het assembleren, monteren en samenstellen uit van derden betrokken onderdelen.</text:p>
      <text:p text:style-name="ifm_p_ifm">E.  <text:span text:style-name="ifm_span_font.italic_ifm">Werkgever in de Metaal en Techniek:</text:span> Onder ‘Werkgever in de Metaal en Techniek’ wordt in deze CAO verstaan de Werkgever bij wie uitsluitend of in hoofdzaak een of meer van de hiervoor in de artikel 3 onder D 1 t/m 12 genoemde werkzaamheden worden uitgeoefend, dat wil zeggen de werkgever bij wie het aantal overeengekomen arbeidsuren van de in dienst zijnde Werknemers die betrokken zijn bij de werkzaamheden zoals uitgeoefend in de artikel 3 onder D 1 t/m 12 omschreven bedrijfstakken (binnen de Metaal en Techniek), groter is dan het aantal overeengekomen arbeidsuren van de in dienst zijnde Werknemers die betrokken zijn bij werkzaamheden zoals uitgeoefend in enige andere afzonderlijke bedrijfstak (buiten de Metaal en Techniek), blijvende bij de hiervoren omschreven vergelijking de economische functie van elk der werkzaamheden buiten beschouwing.</text:p>
      <text:p text:style-name="ifm_p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ikel 7:690 BW én</text:p>
      <text:p text:style-name="ifm_p_indent.-7mm_mleft.7mm_ifm">b.<text:tab/>het aantal overeengekomen arbeidsuren van de bij deze Werkgever in dienst zijnde Werknemers die betrokken zijn bij de werkzaamheden zoals uitgeoefend in de in artikel 3 onder D 1 t/m 12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onder D 1 t/m 12 genoemd én</text:p>
      <text:p text:style-name="ifm_p_indent.-7mm_mleft.7mm_ifm">c.<text:tab/>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en</text:p>
      <text:p text:style-name="ifm_p_indent.-7mm_mleft.7mm_ifm">d.<text:tab/>de Werkgever is geen onderdeel van een concern dat rechtstreeks of door algemeen verbindend verklaring gebonden is aan de CAO van een der bedrijfstakken zoals genoemd in artikel 3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text:p>
      <text:p text:style-name="ifm_p_ifm">F.  <text:span text:style-name="ifm_span_font.italic_ifm">Aanvullingsreglement:</text:span> het reglement van de Stichting WWM met als volledige naam ‘Aanvullingsreglement – Private Aanvulling WW en WGA Metaal en Techniek’, ook wel aangeduid met ‘Reglement WWM’.</text:p>
      <text:p text:style-name="ifm_p_ifm">G.  <text:span text:style-name="ifm_span_font.italic_ifm">Aanvullingsuitkering:</text:span> de aanvullingsuitkering WW en de aanvullingsuitkering WGA gezamenlijk, zoals beschreven in het aanvullingsreglement zoals opgenomen in deze cao..</text:p>
      <text:p text:style-name="ifm_p_ifm">H.  <text:span text:style-name="ifm_span_font.italic_ifm">CAO-WWM:</text:span> Collectieve arbeidsovereenkomst private aanvulling WW en WGA Metaal en Techniek</text:p>
      <text:p text:style-name="ifm_p_ifm">I.  <text:span text:style-name="ifm_span_font.italic_ifm">JAARSALARIS:</text:span></text:p>
      <text:p text:style-name="ifm_p_indent.-7mm_mleft.7mm_ifm">a.<text:tab/>bij salarisbetaling per maand 12,96 maal het voor de betrokken werknemer vastgestelde salaris over de maand januari van het jaar waarop de bijdrage betrekking heeft.</text:p>
      <text:p text:style-name="ifm_p_indent.-7mm_mleft.7mm_ifm">b.<text:tab/>bij salarisbetaling per vierwekenperiode 14,09 maal het voor de betrokken werknemer vastgestelde salaris over de tweede vierwekenperiode van het jaar waarop de bijdrage betrekking heeft, waarbij het percentage waarmee de salarissen na 1 januari van dat jaar zijn verhoogd krachtens CAO-afspraken in de Metaal en Techniek, buiten beschouwing blijft;</text:p>
      <text:p text:style-name="ifm_p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text:p>
      <text:p text:style-name="ifm_p_ifm">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ysteem (tarief, merit-rating e.d.) en ploegentoeslag, alsmede een, naar de periode waarover het loon werd genoten, evenredig gedeelte van elke met de werkgever schriftelijk overeengekomen vaste jaarlijkse uitkering onder welke benaming dan ook, zoals dertiende maand, vaste eindejaarsuitkering, gegarandeerde tantième, e.d.</text:p>
      <text:p text:style-name="ifm_p_ifm">Vergoedingen ter zake van overwerk, reisuren, onkosten, alsmede gratificaties, winstdelingsregelingen en soortgelijke emolumenten blijven buiten beschouwing, terwijl de vakantiebijslag in de factoren 12,96 en 14,09 geacht wordt te zijn verwerkt. Tot het jaarsalaris behoort niet de overhevelingstoeslag.</text:p>
      <text:p text:style-name="ifm_p_ifm">Het bedrag van het jaarsalaris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J.  <text:span text:style-name="ifm_span_font.italic_ifm">Regeling private aanvulling WW en WGA:</text:span> De regeling aanvullingsuitkering WW en WGA, zoals beschreven in deze cao en het aanvullingsreglement.</text:p>
      <text:p text:style-name="ifm_p_ifm">K.  <text:span text:style-name="ifm_span_font.italic_ifm">Stichting WWM:</text:span> De Stichting Private Aanvulling WW en WGA Metaal en Techniek, statutair gevestigd te Den Haag.</text:p>
      <text:p text:style-name="ifm_p_ifm">L.  <text:span text:style-name="ifm_span_font.italic_ifm">Uitvoerder:</text:span> De uitvoeringsorganisatie, die in opdracht en voor rekening van de Stichting WWM uitvoerende werkzaamheden verricht binnen het kader van het aanvullingsreglement.</text:p>
      <text:p text:style-name="ifm_p_ifm">M.  <text:span text:style-name="ifm_span_font.italic_ifm">WGA:</text:span> De regelgeving inzake werkhervatting gedeeltelijk arbeidsgeschikten, zoals beschreven in de WIA.</text:p>
      <text:p text:style-name="ifm_p_ifm">N.  <text:span text:style-name="ifm_span_font.italic_ifm">WIA:</text:span> Wet werk en inkomen naar arbeidsvermogen (wet van 10 november 2005, Stb. 2005, 572), zoals laatstelijk gewijzigd en vastgesteld.</text:p>
      <text:p text:style-name="ifm_p_ifm">O.  <text:span text:style-name="ifm_span_font.italic_ifm">WW:</text:span> Werkloosheidswet (wet van 6 november 1986, Stb. 1986, 566), zoals laatstelijk gewijzigd en vastgesteld.</text:p>
      <text:h text:style-name="ifm_p_font.bold_mt.5.08mm_page.keep-with-next_ifm" text:outline-level="2">Artikel<text:s/>4<text:s/>SWWM</text:h>
      <text:p text:style-name="ifm_p_mt.4.23mm_indent.-7mm_mleft.7mm_ifm">1.<text:tab/>Er is een Stichting WWM. De statuten en reglementen van de Stichting WWM. evenals het Aanvullingsreglement maken een integraal deel uit van deze overeenkomst.</text:p>
      <text:p text:style-name="ifm_p_mt.3.7mm_indent.-7mm_mleft.7mm_ifm">2.<text:tab/>De Stichting WWM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3.<text:tab/>Werkgevers en werknemers zijn jegens de Stichting WWM verplicht tot nakoming van deze cao, daaronder nadrukkelijk inbegrepen de verplichtingen zoals opgenomen in het aanvullingsreglement.</text:p>
      <text:p text:style-name="ifm_p_mt.3.7mm_indent.-7mm_mleft.7mm_ifm">4.<text:tab/>Indien werkgevers en werknemers hun verplichtingen niet nakomen heeft de Stichting WWM een zelfstandig recht om nakoming te vorderen jegens werkgevers en werknemers.</text:p>
      <text:p text:style-name="ifm_p_mt.3.7mm_indent.-7mm_mleft.7mm_ifm">5.<text:tab/>De Stichting WWM kan haar bevoegdheden mandateren aan een of meerdere uitvoerders.</text:p>
      <text:p text:style-name="ifm_p_mt.3.7mm_indent.-7mm_mleft.7mm_ifm">6.<text:tab/>Gemandateerde bevoegdheden worden uitgeoefend onder toezicht en verantwoordelijkheid van de Stichting WWM.</text:p>
      <text:h text:style-name="ifm_p_font.bold_mt.5.08mm_page.keep-with-next_ifm" text:outline-level="2">Artikel<text:s/>5<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6<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WWM besluit vóór 15 oktober van enig kalenderjaar tot vaststelling van het in het volgende kalenderjaar geldende percentage van de te betalen bijdrage. Het besluit van Stichting WWM, met daarin vermeld het percentage van de te betalen bijdrage, wordt op de website van Stichting WWM (www.wwmetaalentechniek.nl) opgenomen. De Stichting WWM informeert de betreffende werkgevers schriftelijk of elektronisch vóór 1 november van enig jaar over het voor het volgende kalenderjaar geldende percentage.</text:p>
      <text:p text:style-name="ifm_p_mt.3.7mm_indent.-7mm_mleft.7mm_ifm">3.<text:tab/>De Stichting WWM kan, indien de financiële situatie van de Stichting WWM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7<text:s/>Verplichtingen van werkgever</text:h>
      <text:p text:style-name="ifm_p_mt.4.23mm_indent.-7mm_mleft.7mm_ifm">1.<text:tab/>De werkgever is verplicht om zich op de door de Stichting WWM en in het aanvullingsreglement voorgeschreven wijze aan te melden bij de Stichting WWM.</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WWM op de wijze zoals door de Stichting WWM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WWM.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WWM niet nakomt, heeft de Stichting WWM een zelfstandig recht op invordering jegens de werkgever.</text:p>
      <text:p text:style-name="ifm_p_mt.3.7mm_indent.-7mm_mleft.7mm_ifm">5.<text:tab/>De invordering van hetgeen door de werkgever niet of te laat aan de Stichting WWM wordt afgedragen geschiedt door de Stichting WWM op de wijze voorzien in het aanvullingsreglement van de Stichting WWM.</text:p>
      <text:p text:style-name="ifm_p_mt.3.7mm_indent.-7mm_mleft.7mm_ifm">6.<text:tab/>De werkgever is verplicht om aan de Stichting WWM alle gegevens te verstrekken die de Stichting WWM voor de uitvoering van de regeling private aanvulling WW en WGA nodig acht, op de manier zoals voorgeschreven in het aanvullingsreglement van de Stichting WWM.</text:p>
      <text:p text:style-name="ifm_p_mt.3.7mm_indent.-7mm_mleft.7mm_ifm">7.<text:tab/>Bij niet-naleving van de bepalingen van de cao is de werkgever, naast de verplichting tot nakoming van de cao, een door de Stichting WWM op basis van § 5 van het aanvullingsreglement van de Stichting WWM vast te stellen boete verschuldigd. Deze boete, alsmede de kosten van invordering en incasso, kunnen door de Stichting WWM worden ingevorderd bij de werkgever. Stichting WWM deelt de gronden en de omvang van de boete schriftelijk of elektronisch mee aan de werkgever.</text:p>
      <text:p text:style-name="ifm_p_mt.3.7mm_indent.-7mm_mleft.7mm_ifm">8.<text:tab/>De boete als genoemd in lid 7 strekt tot dekking van kosten die de Stichting WWM maakt als gevolg van haar taken met betrekking tot de regeling private aanvulling WW en WGA, en wordt toegevoegd aan de geldmiddelen van de Stichting WWM.</text:p>
      <text:h text:style-name="ifm_p_font.bold_mt.5.08mm_page.keep-with-next_ifm" text:outline-level="2">Artikel<text:s/>8<text:s/>Dispensatie</text:h>
      <text:p text:style-name="ifm_p_mt.4.23mm_indent.-9mm_mleft.9mm_ifm">1.<text:tab/>Werkgevers vallend onder de werkingssfeer als bedoeld in artikel 3 sub D cao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Dispensatiecommissie.</text:p>
      <text:p text:style-name="ifm_p_mt.3.7mm_indent.-9mm_mleft.9mm_ifm">4.<text:tab/>Een dispensatieverzoek wordt schriftelijk en gemotiveerd ingediend bij de Dispensatiecommissie.</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Dispensatiecommissie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Dispensatiecommissie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Dispensatiecommissie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Dispensatiecommissie in de gelegenheid gesteld hun zienswijze uit te brengen over het dispensatieverzoek. Wanneer de Dispensatiecommissie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Dispensatiecommissie beslist binnen drie maanden na indiening van het verzoek.</text:p>
      <text:p text:style-name="ifm_p_indent.0mm_mleft.9mm_ifm">De Dispensatiecommissie deelt de uitspraak schriftelijk en gemotiveerd mee aan de verzoeker.</text:p>
      <text:p text:style-name="ifm_p_indent.0mm_mleft.9mm_ifm">Het adres van de Dispensatiecommissie is: postbus 93235, 2509 AE Den Haag.</text:p>
      <text:h text:style-name="ifm_p_font.bold_mt.5.08mm_page.keep-with-next_ifm" text:outline-level="4">AANVULLINGSREGLEMENT – PRIVATE AANVULLING WW EN WGA METAAL EN TECHNIEK</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WWM, met als volledige naam het ‘Aanvullingsreglement – Private Aanvulling WW en WGA’, ook wel aangeduid met ‘Reglement WWM’.</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WWM).</text:p>
      <text:p text:style-name="ifm_p_ifm">8.  <text:span text:style-name="ifm_span_font.italic_ifm">Cao:</text:span> de cao Private Aanvulling WW en WGA Metaal en Techniek.</text:p>
      <text:p text:style-name="ifm_p_ifm">9.  <text:span text:style-name="ifm_span_font.italic_ifm">LAU:</text:span> de loonaanvullingsuitkering, zoals bedoeld in artikel 60 en verder van de WIA.</text:p>
      <text:p text:style-name="ifm_p_ifm">10.  <text:span text:style-name="ifm_span_font.italic_ifm">LGU:</text:span> de loongerelateerde uitkering, zoals bedoeld in artikel 59 en verder van de WIA.</text:p>
      <text:p text:style-name="ifm_p_ifm">11.  <text:span text:style-name="ifm_span_font.italic_ifm">Jaarsalaris:</text:span></text:p>
      <text:p text:style-name="ifm_p_indent.-7mm_mleft.7mm_ifm">a.<text:tab/>bij salarisbetaling per maand 12,96 maal het voor de betrokken werknemer vastgestelde salaris over de maand januari van het jaar waarop de bijdrage betrekking heeft.</text:p>
      <text:p text:style-name="ifm_p_indent.-7mm_mleft.7mm_ifm">b.<text:tab/>bij salarisbetaling per vierwekenperiode 14,09 maal het voor de betrokken werknemer vastgestelde salaris over de tweede vierwekenperiode van het jaar waarop de bijdrage betrekking heeft, waarbij het percentage waarmee de salarissen na 1 januari van dat jaar zijn verhoogd krachtens CAO-afspraken in de Metaal en Techniek, buiten beschouwing blijft;</text:p>
      <text:p text:style-name="ifm_p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text:p>
      <text:p text:style-name="ifm_p_ifm">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ysteem (tarief, merit-rating e.d.) en ploegentoeslag, alsmede een, naar de periode waarover het loon werd genoten, evenredig gedeelte van elke met de werkgever schriftelijk overeengekomen vaste jaarlijkse uitkering onder welke benaming dan ook, zoals dertiende maand, vaste eindejaarsuitkering, gegarandeerde tantième, e.d.</text:p>
      <text:p text:style-name="ifm_p_ifm">Vergoedingen ter zake van overwerk, reisuren, onkosten, alsmede gratificaties, winstdelingsregelingen en soortgelijke emolumenten blijven buiten beschouwing, terwijl de vakantiebijslag in de factoren 12,96 en 14,09 geacht wordt te zijn verwerkt. Tot het jaarsalaris behoort niet de overhevelingstoeslag.</text:p>
      <text:p text:style-name="ifm_p_ifm">Het bedrag van het jaarsalaris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2.  <text:span text:style-name="ifm_span_font.italic_ifm">Loonsom:</text:span> het totaal van de jaarsalarissen van de bij de werkgever in dienst zijnde werknemers bedoeld in dit artikel</text:p>
      <text:p text:style-name="ifm_p_ifm">13.  <text:span text:style-name="ifm_span_font.italic_ifm">Stichting WWM:</text:span> de Stichting Private Aanvulling WW en WGA, statutair gevestigd te Den Haag.</text:p>
      <text:p text:style-name="ifm_p_ifm">14.  <text:span text:style-name="ifm_span_font.italic_ifm">Uitvoerder:</text:span> de uitvoeringsorganisatie, die in opdracht en voor rekening van de Stichting WWM uitvoerende werkzaamheden verricht binnen het kader van het aanvullingsreglement.</text:p>
      <text:p text:style-name="ifm_p_ifm">15.  <text:span text:style-name="ifm_span_font.italic_ifm">UWV:</text:span> het Uitvoeringsinstituut werknemersverzekeringen.</text:p>
      <text:p text:style-name="ifm_p_ifm">16.  <text:span text:style-name="ifm_span_font.italic_ifm">VVU:</text:span> de vervolguitkering, zoals bedoeld in artikel 60 en verder van de WIA.</text:p>
      <text:p text:style-name="ifm_p_ifm">17.  <text:span text:style-name="ifm_span_font.italic_ifm">Werkgever:</text:span> de ‘werkgever in de Metaal en Techniek’ bedoeld in artikel 3 van de CAO Private Aanvulling WW en WGA Metaal en Techniek </text:p>
      <text:p text:style-name="ifm_p_ifm">18.  <text:span text:style-name="ifm_span_font.italic_ifm">Werkloos(heid):</text:span> werkloos(heid) in de zin van de WW.</text:p>
      <text:p text:style-name="ifm_p_ifm">19.  <text:span text:style-name="ifm_span_font.italic_ifm">Werknemer:</text:span> degene die in dienst van een Werkgever tegen salaris arbeid verricht.</text:p>
      <text:p text:style-name="ifm_p_ifm">20.  <text:span text:style-name="ifm_span_font.italic_ifm">WGA:</text:span> de regelgeving inzake de werkhervatting gedeeltelijk arbeidsgeschikten, zoals neergelegd in de WIA.</text:p>
      <text:p text:style-name="ifm_p_ifm">21.  <text:span text:style-name="ifm_span_font.italic_ifm">WGA-uitkering:</text:span> de werkhervattingsuitkering gedeeltelijk arbeidsgeschikten, zoals bedoeld in de WIA.</text:p>
      <text:p text:style-name="ifm_p_ifm">22.  <text:span text:style-name="ifm_span_font.italic_ifm">WIA:</text:span> de Wet werk en inkomen naar arbeidsvermogen (wet van 10 november 2005, Stb. 2005, 572, zoals laatstelijk gewijzigd en vastgesteld).</text:p>
      <text:p text:style-name="ifm_p_ifm">23.  <text:span text:style-name="ifm_span_font.italic_ifm">WW:</text:span> de Werkloosheidswet (wet van 6 november 1986, Stb. 1986, 566, zoals laatstelijk gewijzigd en vastgesteld).</text:p>
      <text:p text:style-name="ifm_p_ifm">24.  <text:span text:style-name="ifm_span_font.italic_ifm">WW-uitkering:</text:span> de uitkering bij werkloosheid op grond van de WW.</text:p>
      <text:p text:style-name="ifm_p_ifm">25.  <text:span text:style-name="ifm_span_font.italic_ifm">ZW:</text:span> de Ziektewet (wet van 5 juni 1913, Stb. 1913, 204, zoals laatstelijk gewijzigd en vastgesteld).</text:p>
      <text:p text:style-name="ifm_p_ifm">26.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WWM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WWM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WWM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WWM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ndent.0mm_mleft.7mm_ifm">De Stichting WWM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WWM</text:h>
      <text:p text:style-name="ifm_p_mt.4.23mm_indent.-7mm_mleft.7mm_ifm">1.<text:tab/>De Stichting WWM kan, indien de financiële situatie van de Stichting WWM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WWM procentueel gelijk worden verlaagd.</text:p>
      <text:p text:style-name="ifm_p_mt.3.7mm_indent.-7mm_mleft.7mm_ifm">2.<text:tab/>De Stichting WWM kan uitsluitend besluiten de aanvullingsuitkering WW te verlagen of te beëindigen nadat de Stichting WWM daarover overleg heeft gevoerd met de bij deze cao verbonden werkgeversorganisaties en werknemersorganisaties.</text:p>
      <text:p text:style-name="ifm_p_mt.3.7mm_indent.-7mm_mleft.7mm_ifm">3.<text:tab/>De Stichting WWM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WWM informeert de werkgevers en degenen waarvan de aanvullingsuitkering is ingegaan uiterlijk drie maanden vóór het moment van ingang van de verlaging dan wel beëindiging van de aanvullingsuitkering. De Stichting WWM zorgt er daarnaast voor dat het betreffende besluit van de Stichting WWM op de website van de Stichting WWM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WWM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WWM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WWM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WWM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p text:style-name="ifm_p_mt.3.7mm_indent.-7mm_mleft.7mm_ifm">7.<text:tab/>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WWM</text:h>
      <text:p text:style-name="ifm_p_mt.4.23mm_indent.-7mm_mleft.7mm_ifm">1.<text:tab/>De Stichting WWM kan, indien de financiële situatie van de Stichting WWM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WWM procentueel gelijk verlaagd worden.</text:p>
      <text:p text:style-name="ifm_p_mt.3.7mm_indent.-7mm_mleft.7mm_ifm">2.<text:tab/>De Stichting WWM kan uitsluitend besluiten de aanvullingsuitkering WGA met inachtneming van lid 1 te verlagen of te beëindigen nadat de Stichting WWM daarover overleg heeft gevoerd met de bij deze cao verbonden werkgeversorganisaties en werknemersorganisaties.</text:p>
      <text:p text:style-name="ifm_p_mt.3.7mm_indent.-7mm_mleft.7mm_ifm">3.<text:tab/>De Stichting WWM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WWM informeert de werkgevers en degenen waarvan de aanvullingsuitkering is ingegaan uiterlijk drie maanden vóór het moment van ingang van de verlaging dan wel beëindiging van de aanvullingsuitkering. De Stichting WWM zorgt er daarnaast voor dat het betreffende besluit van de Stichting WWM op de website van de Stichting WWM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WWM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WWM. De aanvraag dient uiterlijk één week na het eindigen van de wettelijke WW-uitkering dan wel LGU door de Stichting WWM te zijn ontvangen.</text:p>
      <text:p text:style-name="ifm_p_mt.3.7mm_indent.-7mm_mleft.7mm_ifm">2.<text:tab/>De natuurlijke persoon die in aanmerking wenst te komen voor een aanvullingsuitkering kan zijn aanvraag indienen via de website van de Vakraad: www.vakraad.nl.</text:p>
      <text:p text:style-name="ifm_p_mt.3.7mm_indent.-7mm_mleft.7mm_ifm">3.<text:tab/>De natuurlijke persoon die in aanmerking wenst te komen voor de aanvullingsuitkering dient bij de aanvraag alle informatie in waarom door de Stichting WWM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WWM gevraagde informatie te verstrekken, dan kan de Stichting WWM een korting op de uitkering toepassen van 5% gedurende één maand, een en ander met inachtneming van het bepaalde in artikel 22 lid 1.</text:p>
      <text:p text:style-name="ifm_p_mt.3.7mm_indent.-7mm_mleft.7mm_ifm">6.<text:tab/>De Stichting WWM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WWM voorgeschreven wijze alle informatie aan de Stichting WWM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WWM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WWM betaalt de aanvullingsuitkering maandelijks aan de aanvullingsgerechtigde, onder aftrek van de wettelijk verplichte inhoudingen.</text:p>
      <text:p text:style-name="ifm_p_ifm">De Stichting WWM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WWM daarvan melding te doen. Wanneer de aanvullingsgerechtigde nadat hij een vakantie heeft doorgegeven zijn vakantieperiode wat duur of kalenderperiode betreft, wijzigt, dient hij dat uiterlijk binnen één week na het einde van de vakantie aan de Stichting WWM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WWM.</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WWM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WWM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WWM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WWM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WWM een al dan niet tijdelijke korting op de aanvullingsuitkering toepassen als Stichting WWM door het handelen van de aanvullingsgerechtigde schade lijdt. De Stichting WWM behoeft niet aan te tonen dat zij de schade in de omvang als door haar gevorderd ook daadwerkelijk heeft geleden. De Stichting WWM kan de aanvullingsuitkering blijvend geheel weigeren als zij in een redelijk belang is geschaad.</text:p>
      <text:p text:style-name="ifm_p_mt.3.7mm_indent.-9mm_mleft.9mm_ifm">2.<text:tab/>De Stichting WWM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WWM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WWM kan een korting van 10% gedurende twee maanden toepassen op de aanvullingsuitkering, indien de aanvullingsgerechtigde na een tweede rappel in gebreke blijft met het verstrekken van door de Stichting WWM gevraagde informatie.</text:p>
      <text:p text:style-name="ifm_p_mt.3.7mm_indent.-9mm_mleft.9mm_ifm">4.<text:tab/>De Stichting WWM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WWM kan de aanvullingsuitkering blijvend geheel weigeren, wanneer de aanvullingsgerechtigde de Stichting WWM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WWM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WWM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WWM daarvan aangifte doen.</text:p>
      <text:p text:style-name="ifm_p_mt.3.7mm_indent.-9mm_mleft.9mm_ifm">11.<text:tab/>De Stichting WWM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WWM worden teruggevorderd van de persoon aan wie onverschuldigd is betaald.</text:p>
      <text:p text:style-name="ifm_p_indent.0mm_mleft.7mm_ifm">Geen terugvordering zal plaatsvinden na het verstrijken van een termijn van vijf jaar na de datum waarop de Stichting WWM heeft geconstateerd dat de aanvullingsuitkering onverschuldigd is betaald. De Stichting WWM doet de betreffende persoon van die constatering onverwijld schriftelijk mededeling.</text:p>
      <text:p text:style-name="ifm_p_mt.3.7mm_indent.-7mm_mleft.7mm_ifm">2.<text:tab/>Wanneer blijkt dat een aanvullingsuitkering onverschuldigd is betaald stuurt de Stichting WWM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WWM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WWM. De persoon aan wie onverschuldigd is uitbetaald geeft de Stichting WWM volledig inzage in zijn financiële situatie en verstrekt de Stichting WWM alle informatie die op de beoordeling van het verzoek van invloed is. De Stichting WWM beoordeelt vervolgens of een betalingsregeling overeengekomen kan worden. De Stichting WWM houdt daarbij rekening met de beslagvrije voet.</text:p>
      <text:p text:style-name="ifm_p_mt.3.7mm_indent.-7mm_mleft.7mm_ifm">5.<text:tab/>Wanneer een betalingsregeling is overeengekomen bericht de Stichting WWM de persoon aan wie onverschuldigd is uitbetaald schriftelijk over de hoogte van het periodiek terug te betalen bedrag en het moment waarop de periodieke betalingen door de Stichting WWM dienen te zijn ontvangen.</text:p>
      <text:p text:style-name="ifm_p_mt.3.7mm_indent.-7mm_mleft.7mm_ifm">6.<text:tab/>Wanneer de Stichting WWM niet tegemoetkomt aan een verzoek tot het treffen van een betalingsregeling, zal de Stichting WWM de persoon aan wie onverschuldigd is uitbetaald hiervan schriftelijk mededeling doen. Aan de persoon aan wie onverschuldigd is uitbetaald wordt dan het verzoek gedaan de onverschuldigd betaalde uitkering alsnog binnen twee weken aan de Stichting WWM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WWM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WWM de persoon aan wie onverschuldigd is uitbetaald eenmaal een herinnering sturen met de mededeling dat de betaling binnen 14 dagen door de Stichting WWM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WWM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WWM vastgestelde bijdrage in te houden op het loon van de werknemers en af te dragen aan de Stichting WWM. Ten aanzien van de afdracht aan de Stichting WWM kan de Stichting WWM afwijken van de termijn van een maand of vier weken, indien zij dit gezien de specifieke omstandigheden aan de orde acht.</text:p>
      <text:p text:style-name="ifm_p_mt.3.7mm_indent.-7mm_mleft.7mm_ifm">2.<text:tab/>De bijdrage bedraagt maximaal 0,75% van het jaarsalaris. Het percentage van de bijdrage wordt jaarlijks vóór 15 oktober in het jaar voorafgaand aan het kalenderjaar waarin deze bijdrage zal gelden vastgesteld door de Stichting WWM. De Stichting WWM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WWM gevoegd.</text:p>
      <text:p text:style-name="ifm_p_indent.0mm_mleft.7mm_ifm">Nieuwe werknemers ontvangen deze informatie – schriftelijk of elektronisch – uiterlijk op de dag van indiensttreding.</text:p>
      <text:p text:style-name="ifm_p_indent.0mm_mleft.7mm_ifm">De Stichting WWM vermeldt het percentage van de bijdrage tevens op de website van de Vakraad: www.wwmetaalentechniek.nl uiterlijk op 15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fdracht bijdrage</text:h>
      <text:p text:style-name="ifm_p_mt.4.23mm_indent.-7mm_mleft.7mm_ifm">1.<text:tab/>De werkgever is gehouden tot afdracht van de vastgestelde bijdrage aan de Stichting WWM.</text:p>
      <text:p text:style-name="ifm_p_mt.3.7mm_indent.-7mm_mleft.7mm_ifm">2.<text:tab/>De door de werkgever verschuldigde jaarlijkse bijdrage wordt geheven in 4 kwartaaltermijnen. De administrateur van de SWWM stelt de werkgever daarvan telkenmale op de hoogte door het toezenden van een nota met begeleidend schrijven onder vermelding van het bedrag dat hij over het in de nota vermelde tijdvak aan de SWWM is verschuldigd. Het bedrag over het eerste kwartaal van enig jaar is een schatting indien het betreffende jaarsalaris bij de administrateur nog niet bekend is.</text:p>
      <text:p text:style-name="ifm_p_indent.0mm_mleft.7mm_ifm">Bij deze schatting wordt uitgegaan van het jaarsalaris van het voorafgaande jaar verhoogd met het percentage waarmee de salarissen zijn verhoogd na 1 januari van het voorafgaande jaar krachtens CAO-afspraken in de Metaal en Techniek.</text:p>
      <text:p text:style-name="ifm_p_mt.3.7mm_indent.-7mm_mleft.7mm_ifm">3.<text:tab/>De in het vorige lid bedoelde nota’s hebben de vorm van een premienota met specificatie vermeldende ten minste naam en adres van de werkgever en de werknemer(s) met bijbehorende salarisgegevens, het tijdvak waarover de bijdrage is verschuldigd alsmede de hoogte van het te betalen bedrag.</text:p>
      <text:h text:style-name="ifm_p_font.bold_mt.5.08mm_page.keep-with-next_ifm" text:outline-level="2">Artikel<text:s/>26<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is de werkgever door het enkele verloop van de termijn in gebreke.</text:p>
      <text:p text:style-name="ifm_p_mt.3.7mm_indent.-7mm_mleft.7mm_ifm">3.<text:tab/>De werkgever dient de nota aan de SWWM te voldoen binnen de daartoe door het bestuur blijkens mededeling op de nota gestelde termijn.</text:p>
      <text:p text:style-name="ifm_p_indent.0mm_mleft.7mm_ifm">De stichting is dan bevoegd te vorderen:</text:p>
      <text:p text:style-name="ifm_p_indent.-5mm_mleft.12mm_ifm">–<text:tab/>rente over het verschuldigde bedrag van de dag af dat het verschuldigde bedrag betaald had moeten zijn en</text:p>
      <text:p text:style-name="ifm_p_indent.-5mm_mleft.12mm_ifm">–<text:tab/>vergoeding van de buitengerechtelijke invorderingskosten vast te stellen op 15% van de vordering met een minimum van € 22,50, onverminderd de overige kosten van vervolging, verschuldigd volgens de Wet.</text:p>
      <text:p text:style-name="ifm_p_mt.3.7mm_indent.-7mm_mleft.7mm_ifm">4.<text:tab/>De rente wordt berekend naar het percentage van de wettelijke rente bedoeld in de artikelen 6:119 en 6:120 van het BW, dat geldt voor de periode waarover de rente door de stichting wordt gevorderd.</text:p>
      <text:p text:style-name="ifm_p_mt.3.7mm_indent.-7mm_mleft.7mm_ifm">5.<text:tab/>De boete, wettelijke rente en andere kosten als vermeld in dit artikel mogen niet verhaald worden op de bij de werkgever werkzame werknemers.</text:p>
      <text:h text:style-name="ifm_p_font.bold_mt.5.08mm_page.keep-with-next_ifm" text:outline-level="2">Artikel<text:s/>27<text:s/>- Inlichtingen verstrekken</text:h>
      <text:p text:style-name="ifm_p_mt.4.23mm_indent.-7mm_mleft.7mm_ifm">1.<text:tab/>De werkgever is – binnen de kaders van bestaande wet- en regelgeving – verplicht om aan de Stichting WWM inlichtingen te verstrekken die voor de uitvoering van dit aanvullingsreglement nodig zijn.</text:p>
      <text:p text:style-name="ifm_p_mt.3.7mm_indent.-7mm_mleft.7mm_ifm">2.<text:tab/>Desgevraagd zal de werkgever aan de Stichting WWM de bescheiden verstrekken die nodig zijn voor een adequate uitvoering van het aanvullingsreglement. De Stichting WWM zal aan de werkgever schriftelijk meedelen welke gegevens aan de Stichting WWM beschikbaar gesteld dienen te worden en binnen welke termijn dat dient te gebeuren.</text:p>
      <text:p text:style-name="ifm_p_mt.3.7mm_indent.-7mm_mleft.7mm_ifm">3.<text:tab/>De werkgever dient zijn medewerking te verlenen aan het verstrekken van informatie aan de Stichting WWM. De werkgever dient er op toe te zien dat degene aan wie de werkgever zijn administratie geheel of gedeeltelijk heeft uitbesteed, of degene die anderszins door de werkgever is ingeschakeld, zijn medewerking verleent aan het verstrekken van informatie aan de Stichting WWM. De kosten die samenhangen met het verstrekken van informatie komen voor rekening van de werkgever.</text:p>
      <text:p text:style-name="ifm_p_mt.3.7mm_indent.-7mm_mleft.7mm_ifm">4.<text:tab/>De Stichting WWM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WWM schriftelijk worden aangekondigd en kan alleen met instemming van de werkgever plaatsvinden. In de schriftelijke aankondiging van de controle bij de werkgever zal de Stichting WWM de datum en de plaats van het onderzoek vermelden.</text:p>
      <text:p text:style-name="ifm_p_mt.3.7mm_indent.-7mm_mleft.7mm_ifm">5.<text:tab/>Blijft de werkgever met het verstrekken van de gevraagde informatie in gebreke, dan zal de Stichting WWM de werkgever een aanmaning sturen met daarin een uiterste termijn waarbinnen de gevraagde informatie door de Stichting WWM moet zijn ontvangen. Als de werkgever de gevraagde informatie niet binnen de in de aanmaning gestelde termijn verstrekt, dan kan de Stichting WWM de werkgever een boete opleggen.</text:p>
      <text:p text:style-name="ifm_p_mt.3.7mm_indent.-7mm_mleft.7mm_ifm">6.<text:tab/>De boete als bedoeld in het vijfde lid voor het niet of onvolledig verstrekken van door Stichting WWM opgevraagde inlichtingen bedraagt € 65. De artikelen 25 en 26 zijn onverminderd van toepassing als de werkgever de door Stichting WWM opgevraagde inlichtingen niet of onvolledig verstrekt.</text:p>
      <text:h text:style-name="ifm_p_font.bold_mt.5.08mm_page.keep-with-next_ifm" text:outline-level="2">Artikel<text:s/>28<text:s/>- Boete werkgever</text:h>
      <text:p text:style-name="ifm_p_mt.4.23mm_indent.-7mm_mleft.7mm_ifm">1.<text:tab/>Een boete als bedoeld in artikel 27, zesde lid, wordt opgelegd als de Stichting WWM door het handelen van de werkgever schade heeft geleden. De Stichting WWM hoeft niet aan te tonen dat zij de schade in de omvang als door haar gevorderd ook daadwerkelijk heeft geleden.</text:p>
      <text:p text:style-name="ifm_p_mt.3.7mm_indent.-7mm_mleft.7mm_ifm">2.<text:tab/>De Stichting WWM zal de werkgever schriftelijk en gemotiveerd mededeling doen van het feit dat aan hem een boete zoals bedoeld artikel 27, zesde lid, wordt opgelegd, waarbij in ieder geval vermeld zal worden waarom deze boete wordt opgelegd en wat de hoogte van de boete is.</text:p>
      <text:p text:style-name="ifm_p_mt.3.7mm_indent.-7mm_mleft.7mm_ifm">3.<text:tab/>De boete zoals bedoeld in artikel 27,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29<text:s/>- Geschillenregeling</text:h>
      <text:p text:style-name="ifm_p_mt.4.23mm_ifm">De werkgever of de werknemer c.q. de aanvullingsgerechtigde die ten aanzien van beslissingen van de uitvoerder of de Stichting WWM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0<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WWM te informeren welke werknemers gemoedsbezwaard zijn en dient de verklaring van de SVB voor controledoeleinden in zijn administratie op te nemen.</text:p>
      <text:h text:style-name="ifm_p_font.bold_mt.5.08mm_page.keep-with-next_ifm" text:outline-level="2">Artikel<text:s/>31<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I:<text:s/>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WWM. Onder een geschil wordt tevens verstaan een schriftelijke verklaring van ongenoegen van een belanghebbende over de bejegening door of namens de Stichting WWM.</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WWM.</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WWM,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WWM.</text:p>
      <text:h text:style-name="ifm_p_font.bold_mt.5.08mm_page.keep-with-next_ifm" text:outline-level="2">Artikel<text:s/>3<text:s/>- Afhandeling van het geschil</text:h>
      <text:p text:style-name="ifm_p_mt.4.23mm_indent.-7mm_mleft.7mm_ifm">1.<text:tab/>Het bestuur van de Stichting WWM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WWM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WWM in eerste instantie over het geschil heeft beslist, of indien het bestuur van de Stichting WWM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WWM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WWM.</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WWM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WWM.</text:p>
      <text:p text:style-name="ifm_p_mt.3.7mm_indent.-7mm_mleft.7mm_ifm">6.<text:tab/>De geschillencommissie doet schriftelijk en gemotiveerd uitspraak. De geschillencommissie is bevoegd aan het bestuur van de Stichting WWM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WWM.</text:p>
      <text:p text:style-name="ifm_p_mt.3.7mm_indent.-7mm_mleft.7mm_ifm">7.<text:tab/>De uitspraak van de geschillencommissie is met redenen omkleed en wordt aan de belanghebbende en aan het bestuur van de Stichting WWM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4">STICHTING PRIVATE AANVULLING WW EN WGA METAAL EN TECHNIEK</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WWM, met de volledige naam ‘Aanvullingsreglement – Private Aanvulling WW en WGA Metaal en Techniek (Reglement WWM)’,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WWM;</text:p>
      <text:p text:style-name="ifm_p_ifm">–  <text:span text:style-name="ifm_span_font.italic_ifm">Cao:</text:span> de collectieve arbeidsovereenkomst die algemeen verbindend is verklaard en die betrekking heeft op de private aanvulling WW en WGA Metaal en Techniek;</text:p>
      <text:p text:style-name="ifm_p_ifm">–  <text:span text:style-name="ifm_span_font.italic_ifm">Cao-partijen:</text:span> partijen bij de Cao;</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WWM;</text:p>
      <text:p text:style-name="ifm_p_ifm">–  <text:span text:style-name="ifm_span_font.italic_ifm">Stichting WWM:</text:span> de stichting Stichting Private Aanvulling WW en WGA Metaal en Techniek, ook wel Stichting WWM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de Cao;</text:p>
      <text:p text:style-name="ifm_p_ifm">–  <text:span text:style-name="ifm_span_font.italic_ifm">Werknemer:</text:span> elke werknemer als zodanig beschreven in de Cao;</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WWM is genaamd: Stichting Private Aanvulling WW en WGA Metaal en Techniek.</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WWM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 in de Metaal en Techniek.</text:p>
      <text:p text:style-name="ifm_p_mt.3.7mm_indent.-7mm_mleft.7mm_ifm">2.<text:tab/>De Stichting WWM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WWM heeft de Stichting WWM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WWM;</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WWM.</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WWM heeft uitdrukkelijk niet ten doel winst te maken.</text:p>
      <text:p text:style-name="ifm_p_mt.3.7mm_indent.-7mm_mleft.7mm_ifm">7.<text:tab/>Bij de samenstelling van de organen, bij het beleid, bij de werkwijze en bij de besluitvorming hanteert de Stichting WWM diversiteit en pluriformiteit als basisprincipes.</text:p>
      <text:h text:style-name="ifm_p_font.bold_mt.5.08mm_page.keep-with-next_ifm" text:outline-level="2">Artikel<text:s/>4<text:s/>Middelen en (beheer van) financiën</text:h>
      <text:p text:style-name="ifm_p_mt.4.23mm_indent.-7mm_mleft.7mm_ifm">1.<text:tab/>De geldmiddelen van de Stichting WWM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WWM is er, binnen de mogelijkheden die de Stichting WWM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WWM solide belegd, met inachtneming van redelijke eisen van liquiditeit en rendement en met inachtneming van een zo juist mogelijke risicoverdeling, waarbij risicomijding het vertrekpunt is.</text:p>
      <text:p text:style-name="ifm_p_mt.3.7mm_indent.-7mm_mleft.7mm_ifm">5.<text:tab/>Op basis van het daartoe in het Aanvullingsreglement bepaalde is de Stichting WWM bevoegd de ten laste van de Stichting WWM komende reglementaire rechten en aanspraken op Aanvullingsuitkeringen te verminderen indien de financiële toestand van de Stichting WWM daartoe aanleiding geeft.</text:p>
      <text:p text:style-name="ifm_p_mt.3.7mm_indent.-7mm_mleft.7mm_ifm">6.<text:tab/>De middelen worden ten behoeve van de Stichting WWM bewaard door en ten kantore van een of meer financiële instellingen die in het bezit zijn van een vergunning als bedoeld in de Wet op het financieel toezicht. De administratieve bescheiden worden ten kantore van de Stichting WWM bewaard.</text:p>
      <text:p text:style-name="ifm_p_mt.3.7mm_indent.-7mm_mleft.7mm_ifm">7.<text:tab/>Erfstellingen kunnen door de Stichting WWM slechts worden aanvaard onder het voorrecht van boedelbeschrijving.</text:p>
      <text:h text:style-name="ifm_p_font.bold_mt.5.08mm_page.keep-with-next_ifm" text:outline-level="2">Artikel<text:s/>5<text:s/>Bestuur</text:h>
      <text:p text:style-name="ifm_p_mt.4.23mm_indent.-7mm_mleft.7mm_ifm">1.<text:tab/>Het bestuur van de SWWM bestaat uit tien leden, te weten vijf werkgeversleden en vijf werknemersleden.</text:p>
      <text:p text:style-name="ifm_p_mt.3.7mm_indent.-7mm_mleft.7mm_ifm">2.<text:tab/>De werkgeversleden worden benoemd door de Federatie. De werknemersleden worden benoemd door de werknemersorganisaties.</text:p>
      <text:p text:style-name="ifm_p_indent.0mm_mleft.7mm_ifm">De bestuursleden worden benoemd voor een periode van twee jaar; zij zijn terstond herbenoembaar.</text:p>
      <text:p text:style-name="ifm_p_indent.0mm_mleft.7mm_ifm">In tussentijdse vacatures wordt zo spoedig mogelijk voorzien.</text:p>
      <text:p text:style-name="ifm_p_mt.3.7mm_indent.-7mm_mleft.7mm_ifm">3.<text:tab/>Het orgaan dat casu quo de organisatie die een bestuurslid benoemde kan die benoeming te allen tijde intrekken, en in plaats daarvan een ander bestuurslid benoemen.</text:p>
      <text:p text:style-name="ifm_p_mt.3.7mm_indent.-7mm_mleft.7mm_ifm">4.<text:tab/>De werkgeversleden casu quo de werknemersleden benoemen beurtelings voor één jaar uit hun midden de voorzitter.</text:p>
      <text:p text:style-name="ifm_p_indent.0mm_mleft.7mm_ifm">In het jaar dat een werkgeverslid voorzitter is, is een door de werknemersleden te be</text:p>
      <text:p text:style-name="ifm_p_indent.0mm_mleft.7mm_ifm">noemen werknemerslid plaatsvervangend voorzitter.</text:p>
      <text:p text:style-name="ifm_p_indent.0mm_mleft.7mm_ifm">In het jaar dat een werknemerslid voorzitter is, is een door de werkgeversleden te benoemen werkgeverslid plaatsvervangend voorzitter.</text:p>
      <text:p text:style-name="ifm_p_indent.0mm_mleft.7mm_ifm">De plaatsvervangend voorzitter vervangt de voorzitter bij diens verhindering of afwezigheid.</text:p>
      <text:p text:style-name="ifm_p_mt.3.7mm_indent.-7mm_mleft.7mm_ifm">5.<text:tab/>Voor het jaar dat een werkgeverslid voorzitter is benoemen de werknemersleden uit hun midden een secretaris en een plaatsvervangend secretaris, en benoemen de werkgeversleden uit hun midden een penningmeester en een plaatsvervangend penningmeester.</text:p>
      <text:p text:style-name="ifm_p_indent.0mm_mleft.7mm_ifm">Voor het jaar dat een werknemerslid voorzitter is benoemen de werkgeversleden uit hun midden een secretaris en een plaatsvervangend secretaris, en benoemen de werknemersleden uit hun midden een penningmeester en een plaatsvervangend penningmeester.</text:p>
      <text:p text:style-name="ifm_p_indent.0mm_mleft.7mm_ifm">De plaatsvervangend secretaris casu quo de plaatsvervangend penningmeester vervangen de secretaris casu quo de penningmeester in geval van verhindering of afwezigheid.</text:p>
      <text:p text:style-name="ifm_p_mt.3.7mm_indent.-7mm_mleft.7mm_ifm">6.<text:tab/>De Federatie en de werknemersorganisaties kunnen één of meer plaatsvervangende leden in het bestuur benoemen. De plaatsvervangende leden hebben het recht de bestuursvergadering te allen tijde bij te wonen, doch hebben slechts een adviserende en geen beslissende stem.</text:p>
      <text:p text:style-name="ifm_p_indent.0mm_mleft.7mm_ifm">Het bepaalde in de leden 2 en 3 van dit artikel is op de plaatsvervangende leden eveneens van toepassing.</text:p>
      <text:h text:style-name="ifm_p_font.bold_mt.5.08mm_page.keep-with-next_ifm" text:outline-level="2">Artikel<text:s/>6<text:s/>Bestuursbevoegdheden en vertegenwoordiging</text:h>
      <text:p text:style-name="ifm_p_mt.4.23mm_indent.-7mm_mleft.7mm_ifm">1.<text:tab/>Het bestuur is belast met het besturen van de zaken van de SWWM, het beheer van haar vermogen, alsmede het innen van gelden en het doen van uitkeringen; het bestuur is bevoegd, met inachtneming van het in deze statuten bepaalde, tot alle rechtshandelingen, gene uitgezonderd, met name ook tot het sluiten van die overeenkomsten, waarvoor het regelend recht een beperking kent.</text:p>
      <text:p text:style-name="ifm_p_mt.3.7mm_indent.-7mm_mleft.7mm_ifm">2.<text:tab/>Het bestuur beslist in alle zaken waarin de beslissing niet is opgedragen of gedelegeerd aan andere organen van de SWWM</text:p>
      <text:p text:style-name="ifm_p_mt.3.7mm_indent.-7mm_mleft.7mm_ifm">3.<text:tab/>De SWWM wordt in en buiten rechte vertegenwoordigd door de voorzitter en de secretaris.</text:p>
      <text:h text:style-name="ifm_p_font.bold_mt.5.08mm_page.keep-with-next_ifm" text:outline-level="2">Artikel<text:s/>7<text:s/>Bureau</text:h>
      <text:p text:style-name="ifm_p_mt.4.23mm_indent.-7mm_mleft.7mm_ifm">1.<text:tab/>Het bestuur kan de uitvoering van de werkzaamheden, verbonden aan het secretariaat en het penningmeesterschap, zomede andere door het bestuur te bepalen taken, opdragen aan een directeur.</text:p>
      <text:p text:style-name="ifm_p_mt.3.7mm_indent.-7mm_mleft.7mm_ifm">2.<text:tab/>De directeur wordt benoemd en ontslagen door het bestuur; het overige personeel van de SWWM wordt benoemd en ontslagen door het bestuur, op voorstel van de directeur.</text:p>
      <text:h text:style-name="ifm_p_font.bold_mt.5.08mm_page.keep-with-next_ifm" text:outline-level="2">Artikel<text:s/>8<text:s/>Besluitvorming</text:h>
      <text:p text:style-name="ifm_p_mt.4.23mm_indent.-7mm_mleft.7mm_ifm">1.<text:tab/>Zowel de gezamenlijke werkgeversleden als de gezamenlijke werknemersleden brengen in het bestuur in totaal zestig stemmen uit, met dien verstande dat ieder bestuurslid afzonderlijk een aantal stemmen uitbrengt dat gelijk is aan het quotiënt dat gevormd wordt door het getal zestig te delen door het aantal aanwezige of vertegenwoordigde leden van zijn groep.</text:p>
      <text:p text:style-name="ifm_p_mt.3.7mm_indent.-7mm_mleft.7mm_ifm">2.<text:tab/>Besluiten kunnen slechts rechtsgeldig worden genomen, indien zowel aan werkgevers- als aan werknemerszijde ten minste drie bestuursleden aanwezig of vertegenwoordigd zijn en bij de stemming zich aan elke zijde ten minste zesendertig stemmen voor aanvaarding van het besluit verklaren.</text:p>
      <text:p text:style-name="ifm_p_mt.3.7mm_indent.-7mm_mleft.7mm_ifm">3.<text:tab/>In afwijking van het bepaalde in het voorgaande lid kan een besluit tot vaststelling, wijziging of aanvulling van de statuten of reglementen en een besluit tot ontbinding van de SWWM slechts rechtsgeldig worden genomen, indien zowel aan werkgevers- als aan werknemerszijde ten minste vier bestuursleden aanwezig of vertegenwoordigd zijn en bij de stemming zich aan elke zijde tenminste zesendertig stemmen voor aanvaarding van het besluit verklaren.</text:p>
      <text:p text:style-name="ifm_p_mt.3.7mm_indent.-7mm_mleft.7mm_ifm">4.<text:tab/>Over zaken wordt bij voorkeur mondeling en over personen schriftelijk gestemd. Schriftelijke stemming geschiedt met behulp van stembriefjes, welke een naar de groep van bestuursleden onderscheiden waarmerk dragen.</text:p>
      <text:p text:style-name="ifm_p_mt.3.7mm_indent.-7mm_mleft.7mm_ifm">5.<text:tab/>De leden van het bestuur zijn bevoegd zich door een daartoe schriftelijk gevolmachtigd ander lid van het bestuur te doen vertegenwoordigen.</text:p>
      <text:p text:style-name="ifm_p_mt.3.7mm_indent.-7mm_mleft.7mm_ifm">6.<text:tab/>Voorts kunnen buiten vergadering rechtsgeldige besluiten worden genomen, mits schriftelijk (telegrafisch, per telex of per telefax) of elektronisch en met eenparigheid van stemmen van alle bestuursleden. Een dergelijk besluit staat gelijk met een besluit genomen in een vergadering.</text:p>
      <text:h text:style-name="ifm_p_font.bold_mt.5.08mm_page.keep-with-next_ifm" text:outline-level="2">Artikel<text:s/>9<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WWM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WWM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WWM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WWM geldende wet- en regelgeving. Uit het jaarverslag dient in ieder geval te blijken en te worden gespecificeerd dat de uitgaven conform de bestedingsdoelen als bedoeld in artikel 3 lid 3 en lid 4 van de Statuten zijn gedaan.</text:p>
      <text:h text:style-name="ifm_p_font.bold_mt.5.08mm_page.keep-with-next_ifm" text:outline-level="2">Artikel<text:s/>10<text:s/>Accountant</text:h>
      <text:p text:style-name="ifm_p_mt.4.23mm_indent.-7mm_mleft.7mm_ifm">1.<text:tab/>De Stichting WWM zal aan een registeraccountant, als bedoeld in artikel 2:393 lid 1 van het Burgerlijk Wetboek, jaarlijks opdracht verlenen het jaarverslag als bedoeld in artikel 9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WWM, waaronder begrepen de wijze van belegging van de daartoe beschikbare gelden, in overeenstemming met artikel 4 lid 3 van deze statuten op solide wijze geschiedt; en</text:p>
      <text:p text:style-name="ifm_p_indent.-7mm_mleft.14mm_ifm">c.<text:tab/>of de aan de Stichting WWM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3.<text:tab/>De registeraccountant brengt omtrent zijn onderzoek verslag uit aan het Bestuur en geeft de uitslag van zijn onderzoek weer in een verklaring.</text:p>
      <text:h text:style-name="ifm_p_font.bold_mt.5.08mm_page.keep-with-next_ifm" text:outline-level="2">Artikel<text:s/>11<text:s/>Externe verantwoording</text:h>
      <text:p text:style-name="ifm_p_mt.4.23mm_indent.-7mm_mleft.7mm_ifm">1.<text:tab/>De Stichting WWM zal voldoen aan alle eisen omtrent publicatie en transparantie die voortvloeien uit het Toetsingskader Algemeen Verbindend Verklaring CAO-bepalingen en het Besluit fondsen en spaarregelingen dan wel daarvoor in de plaats tredende wet- en regelgeving die op de Stichting WWM van toepassing is.</text:p>
      <text:p text:style-name="ifm_p_mt.3.7mm_indent.-7mm_mleft.7mm_ifm">2.<text:tab/>De begroting als bedoeld in artikel 9 lid 3, het bestuursverslag, de jaarrekening en de accountantsverklaring worden aan de Cao-partijen ter beschikking gesteld, ten kantore van de Stichting WWM ter inzage gelegd en – mede ten behoeve van de Werkgevers en hun Werknemers en de Aanvullingsgerechtigden – op de website van de Stichting WWM gepubliceerd. Het bestuursverslag, de jaarrekening en de accountantsverklaring worden tevens op een of meer door de Minister van Sociale Zaken en Werkgelegenheid aan te wijzen plaatsen ter inzage gelegd. Belanghebbenden bij de Stichting WWM – waaronder de Werkgevers en hun Werknemers en de Aanvullingsgerechtigden –  kunnen deze stukken opvragen, tegen betaling van de daarmee samenhangende kosten.</text:p>
      <text:h text:style-name="ifm_p_font.bold_mt.5.08mm_page.keep-with-next_ifm" text:outline-level="2">Artikel<text:s/>12<text:s/>Reglementen</text:h>
      <text:p text:style-name="ifm_p_mt.4.23mm_indent.-7mm_mleft.7mm_ifm">1.<text:tab/>Het Bestuur stelt het Aanvullingsreglement vast, waarin de rechten en verplichtingen van de Werkgevers, de Werknemers en de Aanvullingsgerechtigden worden vastgelegd. Eventuele wijzigingen van het Aanvullingsreglement worden eveneens door het bestuur vastgesteld.</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5.<text:tab/>Het Bestuur is bevoegd een intern reglement als bedoeld in lid 2 te wijzigen of op te heffen.</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WWM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WWM. Het Bestuur bepaalt in welke vorm een belanghebbende in kennis wordt gesteld van de geldende reglementen.</text:p>
      <text:h text:style-name="ifm_p_font.bold_mt.5.08mm_page.keep-with-next_ifm" text:outline-level="2">Artikel<text:s/>13<text:s/>Goedkeuring van de jaarstukken</text:h>
      <text:p text:style-name="ifm_p_mt.4.23mm_ifm">De jaarstukken bedoeld in de artikel 9 worden door het bestuur niet goedgekeurd en vastgesteld dan nadat één maand is verstreken sinds het bestuur de bedoelde stukken heeft toegezonden aan de Federatie en de werknemersorganisaties.</text:p>
      <text:h text:style-name="ifm_p_font.bold_mt.5.08mm_page.keep-with-next_ifm" text:outline-level="2">Artikel<text:s/>14<text:s/>Statutenwijziging, fusie en splitsing</text:h>
      <text:p text:style-name="ifm_p_mt.4.23mm_indent.-7mm_mleft.7mm_ifm">1.<text:tab/>Het Bestuur is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vier (4) van de door de ter vergadering aanwezige of vertegenwoordigde bestuursleden aan werknemerszijde geldig uitgebrachte stemmen, en met een meerderheid van ten minste vier (4). van de door de ter vergadering aanwezige of vertegenwoordigde bestuursleden aan werkgeverszijde geldig uitgebrachte stemmen</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WWM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WWM. Het Bestuur bepaalt in welke vorm een belanghebbende in kennis wordt gesteld van de geldende Statuten.</text:p>
      <text:h text:style-name="ifm_p_font.bold_mt.5.08mm_page.keep-with-next_ifm" text:outline-level="2">Artikel<text:s/>15<text:s/>Ontbinding en liquidatie</text:h>
      <text:p text:style-name="ifm_p_mt.4.23mm_indent.-7mm_mleft.7mm_ifm">1.<text:tab/>Indien de Aanvullingsuitkering op enig tijdstip op zodanige wijze wordt geregeld dat het voortbestaan van de Stichting WWM overbodig is te achten, indien er geen Aanvullingsuitkeringen meer zijn en de Stichting WWM geen verplichtingen meer heeft na te komen uit enige Aanvullingsuitkering, of bij een andere reden waardoor de doelstelling van de Stichting WWM vervalt, kan het Bestuur tot ontbinding besluiten. Op het daartoe te nemen besluit is het bepaalde in artikel 14,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WWM.</text:p>
      <text:p text:style-name="ifm_p_mt.3.7mm_indent.-7mm_mleft.7mm_ifm">4.<text:tab/>Het besluit tot ontbinding zal tevens inhouden de bestemming van een eventueel liquidatiesaldo, zo veel mogelijk in overeenstemming met het doel van de Stichting WWM, rekening houdend met de belangen van de belanghebbenden bij de Stichting WWM</text:p>
      <text:h text:style-name="ifm_p_font.bold_mt.5.08mm_page.keep-with-next_ifm" text:outline-level="2">Artikel<text:s/>16<text:s/>Onvoorziene gevallen</text:h>
      <text:p text:style-name="ifm_p_mt.4.23mm_ifm">In incidentele gevallen, niet van algemene aard zijnde, waarin de Statuten en reglementen niet voorzien, beslist, binnen de kaders van de wet- en regelgeving, het Bestuur.</text:p>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Op grond van een daartoe strekkend verzoek van CAO-partijen is dit besluit niet van toepassing in de tak van het bedrijf van het vervaardigen en/of herstellen van roeiboten, kleine zeilboten, kano’s, schepen (alle vaartuigen hoe genaamd ook) van hout, zoals bedoeld in artikel 1 sub D lid 8 van de collectieve arbeidsovereenkomst werkgeversbijdrage Sociaal Fonds Metaal en Techniek, voor zover dit vervaardigen en/of herstellen geschiedt door werkgevers en werknemers op wie de collectieve arbeidsovereenkomst voor de Houten en Kunststoffen Jachtbouw dan wel de algemeen verbindend verklaarde bepalingen van laatstgenoemde collectieve arbeidsovereenkomst toepassing vinden; deze uitzondering is niet van toepassing op werkgevers en werknemers in vorenbedoelde tak van bedrijf die op de datum van inwerkingtreding van dit besluit reeds vielen onder de algemeen verbindend verklaarde bepalingen van de collectieve arbeidsovereenkomst werkgeversbijdrage Sociaal Fonds Metaal en Techniek.</text:p>
      <text:p text:style-name="ifm_p_mt.3.7mm_ifm">‘Op verzoek kan dispensatie worden verleend van dit besluit aan werkgevers, lid van de HISWA-vereniging, die zich voor meer dan 50% van het totaal aantal arbeidsuren direct bezighouden met het herstellen, verbouwen en onderhouden van metalen pleziervaartuigen. Aan deze werkgevers wordt geen dispensatie verleend in de navolgende gevallen:</text:p>
      <text:p text:style-name="ifm_p_indent.-5mm_mleft.5mm_ifm">–<text:tab/>De werkgever is naast zijn lidmaatschap van de HISWA-vereniging tevens lid van de Metaalunie;</text:p>
      <text:p text:style-name="ifm_p_indent.-5mm_mleft.5mm_ifm">–<text:tab/>De werkgever en zijn werknemers nemen reeds deel aan de collectieve arbeidsovereenkomst werkgeversbijdrage Sociaal Fonds Metaal en Techniek;</text:p>
      <text:p text:style-name="ifm_p_indent.-5mm_mleft.5mm_ifm">–<text:tab/>De werkgever verricht tevens andere metaalbe- en/of verwerkingshandelingen als genoemd in de cao werkgeversbijdrage Sociaal Fonds Metaal en Techniek.’</text:p>
      <text:p text:style-name="ifm_p_mt.3.7mm_ifm">‘Een verzoek tot dispensatie van de algemeenverbindendverklaring van deze cao wordt beoordeeld door een door partijen bij de cao werkgeversbijdrage Sociaal Fonds Metaal en Techniek enerzijds en partijen bij de cao Houten en Kunststoffen Jachtbouw anderzijds in het leven geroepen Overlegcommissie.</text:p>
      <text:p text:style-name="ifm_p_mt.3.7mm_ifm">Deze Overlegcommissie zal zich voor haar oordeelsvorming baseren op rapportages van N.V. Mn Services te Den Haag, alwaar ook het verzoek tot dispensatie dient te worden ingediend (postbus 30025, 2500 GA Den Haag, telefoon: 070-3160160).</text:p>
      <text:p text:style-name="ifm_p_mt.3.7mm_ifm">De Overlegcommissie zal een lijst bijhouden van dispensatiebesluiten.’</text:p>
      <text:p text:style-name="ifm_p_mt.3.7mm_ifm">
               Dictum<text:s/>
               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22 februar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07</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07</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februari 2019 tot algemeenverbindendverklaring van bepalingen van de collectieve arbeidsovereenkomst Private Aanvulling WW en WGA Metaal en Techniek (WWM)</dc:title>
    <meta:user-defined meta:name="DC.title">Besluit van de Minister van Sociale Zaken en Werkgelegenheid van 22 februari 2019 tot algemeenverbindendverklaring van bepalingen van de collectieve arbeidsovereenkomst Private Aanvulling WW en WGA Metaal en Techniek (WWM)</meta:user-defined>
    <meta:user-defined meta:name="DCTERMS.W3CDTF/DCTERMS.available">2019-02-2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5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4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