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Loerbeek, Doetinchemseweg 2-4”, Montf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erland maken, ter voldoening aan het bepaalde in artikel 3.8 van de Wet ruimtelijke ordening, bekend dat de gemeenteraad in zijn vergadering van 12 september 2019 het bestemmingsplan “Loerbeek, Doetinchemseweg 2-4” heeft vastgesteld. </text:p>
            <text:p text:style-name="common-al">Het bestemmingsplan voorziet in een planologische regeling ten behoeve van de herontwikkeling van de voormalige maalderijlocatie aan de Doetinchemseweg 2-4 in Loerbeek voor de realisatie van een woning met gastenverblijf. </text:p>
            <text:p text:style-name="common-al">De ontwikkeling beoogd de aanwezige ruimtelijke kwaliteit te versterken. Dit gebeurt door het behoud en herstel van de monumentale bebouwing (molenromp en motorhuisje) en het slopen van overtollige bedrijfsbebouwing met inbegrip van de bedrijfswoning. Tevens wordt een landschappelijk inrichtingsplan opgeteld dat als een voorwaardelijke verplichting in de bestemmingsplanregels is opgenomen. Zodoende wordt de locatie door het gebruik van streekeigen (erf)beplanting meer onderdeel van het landschap en draagt het bij aan de kenmerken en kwaliteiten van het landschap.</text:p>
            <text:p text:style-name="common-al">Het vastgestelde bestemmingsplan is gewijzigd ten opzichte van het ontwerpbestemmingsplan, dat eerder ter inzage heeft gelegen. De wijzigingen betreffen:</text:p>
            <text:p text:style-name="common-al">
            <text:span text:style-name="nadrukondlijn">Toelichting</text:span>
          </text:p>
            <text:list text:style-name="id1-3-2-1-1-6">
              <text:list-item text:style-override="id1-3-2-1-1-6-1">
                <text:number>1.</text:number>
                <text:p text:style-name="al">Voor de ontwikkeling is door de ervenconsulent van het Gelders Genootschap een advies met betrekking tot landschappelijke inpassing opgesteld. Het advies is als bijlage 5 bij de toelichting toegevoegd. Daarnaast is paragraaf 2.2 aangepast.</text:p>
              </text:list-item>
              <text:list-item text:style-override="id1-3-2-1-1-6-2">
                <text:number>2.</text:number>
                <text:p text:style-name="al">Het akoestisch onderzoek is geactualiseerd. Om die reden is bijlage 2 vervangen door het geactualiseerde akoestische onderzoek. De uitkomsten van het onderzoek zijn verwerkt in een aangepaste paragraaf 3.3.2.</text:p>
              </text:list-item>
              <text:list-item text:style-override="id1-3-2-1-1-6-3">
                <text:number>3.</text:number>
                <text:p text:style-name="al">Paragraaf 3.5.1 is aangepast, omdat het benodigde proefsleuvenonderzoek nog niet is uitgevoerd. In de paragraaf is opgenomen dat in de regels van de dubbelbestemming 'Waarde - Archeologie' een beschermde regeling is opgenomen voor de eventueel aanwezige archeologische waarden. Het proefsleuvenonderzoek moet voorafgaand aan de (bouw)werkzaamheden worden uitgevoerd. Daaruit moet blijken dat er geen sprake is van verstoring van archeologische waarden. Indien wel sprake is van verstoring van archeologische waarden, dan regelt de dubbelbestemming tevens dat deze waarden moeten worden veiliggesteld.</text:p>
              </text:list-item>
              <text:list-item text:style-override="id1-3-2-1-1-6-4">
                <text:number>4.</text:number>
                <text:p text:style-name="al">Naar aanleiding van de aanpassing van de regels, is paragraaf 4.2 aangepast.</text:p>
              </text:list-item>
            </text:list>
            <text:p text:style-name="common-al">
            <text:span text:style-name="nadrukondlijn">Regels</text:span>
          </text:p>
            <text:list text:style-name="id1-3-2-1-1-8">
              <text:list-item text:style-override="id1-3-2-1-1-8-1">
                <text:number>1.</text:number>
                <text:p text:style-name="al">In de bestemming Tuin is artikel 3.1 onder c aangepast van "landschappelijke beplanting welke kenmerkend is voor het gebied" naar "landschappelijke inpassing overeenkomstig het landschappelijk inpassingsplan zoals bedoeld in artikel 4.2.2 onder a".</text:p>
              </text:list-item>
              <text:list-item text:style-override="id1-3-2-1-1-8-2">
                <text:number>2.</text:number>
                <text:p text:style-name="al">In de bestemming Tuin is in artikel 3.2.2 de maximale bouwhoogte van erf- of perceelafscheidingen achter de voorgevelrooilijn, op of rond een terrein waarop een gebouw staat verlaagt van 2 m naar 1 m.</text:p>
              </text:list-item>
              <text:list-item text:style-override="id1-3-2-1-1-8-3">
                <text:number>3.</text:number>
                <text:p text:style-name="al">In de bestemming Wonen is aan de bestemmingsomschrijving eveneens de doeleinde "landschappelijke inpassing overeenkomstig het landschappelijk inpassingsplan zoals bedoeld in artikel 4.2.2 onder a" toegevoegd (artikel 4.1 onder e).</text:p>
              </text:list-item>
              <text:list-item text:style-override="id1-3-2-1-1-8-4">
                <text:number>4.</text:number>
                <text:p text:style-name="al">Voor de ontwikkeling is door de ervenconsulent van het Gelders Genootschap een advies met betrekking tot landschappelijke inpassing opgesteld. In de bouwregels (artikel 4.2.2) van de bestemming Wonen zijn daarom de volgende bepalingen toegevoegd:</text:p>
                <text:p text:style-name="al">"a. bij een aanvraag voor een omgevingsvergunning voor het oprichten van een bouwwerk dient de aanvrager een landschappelijk inpassingsplan te overleggen;</text:p>
                <text:p text:style-name="al">b. het bevoegd gezag verleent de vergunning niet eerder dan indien naar haar oordeel het landschappelijk inpassingsplan als bedoeld onder a. voldoet aan het advies overeenkomstig bijlage 3."</text:p>
              </text:list-item>
              <text:list-item text:style-override="id1-3-2-1-1-8-5">
                <text:number>5.</text:number>
                <text:p text:style-name="al">Om de landschappelijke inpassing goed te borgen zijn artikel 4.3 en 4.3.1 toegevoegd:</text:p>
                <text:p text:style-name="al">"Voorwaardelijke verplichting</text:p>
                <text:p text:style-name="al">a. het gebruik van gebouwen overeenkomstig de in artikel 4.1 bedoelde functies is in strijd met het bestemmingplan indien de landschappelijke inpassing niet is gerealiseerd en in stand wordt gehouden overeenkomstig het opgestelde landschappelijk inpassingsplan als bedoeld in artikel 4.2.2 onder a;</text:p>
                <text:p text:style-name="al">b.  het in a bepaalde is van toepassing twee jaar na de verlening van de omgevingsvergunning voor de activiteit bouwen van de betreffende gebouwen."</text:p>
              </text:list-item>
              <text:list-item text:style-override="id1-3-2-1-1-8-6">
                <text:number>6.</text:number>
                <text:p text:style-name="al">Vanwege het toevoegen van artikel 4.3 is de bepaling in artikel 9.2 onder e geschrapt, omdat deze overbodig is geworden.</text:p>
              </text:list-item>
              <text:list-item text:style-override="id1-3-2-1-1-8-7">
                <text:number>7.</text:number>
                <text:p text:style-name="al">Omdat het benodigde proefsleuvenonderzoek nog niet is uitgevoerd (zie aanpassing toelichting paragraaf 3.5.1), is in artikel 6.2.1 de zinsnede "rapport te overleggen" vervangen door "proefsleuvenonderzoek te overleggen op basis van een door het bevoegd gezag goedgekeurd Programma van Eisen".</text:p>
              </text:list-item>
              <text:list-item text:style-override="id1-3-2-1-1-8-8">
                <text:number>8.</text:number>
                <text:p text:style-name="al">Om te borgen dat de bestaande monumentale bebouwing wordt hersteld zijn in artikel 8.5 de woorden “en/of” vervangen door “en”. </text:p>
              </text:list-item>
              <text:list-item text:style-override="id1-3-2-1-1-8-9">
                <text:number>9.</text:number>
                <text:p text:style-name="al">Als gevolg van de voorgenoemde aanpassingen is een aantal bepalingen vernummerd.</text:p>
              </text:list-item>
            </text:list>
            <text:p text:style-name="common-al">Het bestemmingsplan ligt met ingang van 3 oktober 2019 gedurende zes weken voor een ieder ter inzage bij de receptie van het gemeentehuis in Didam (Bergvredestraat 10) en is tevens te raadplegen via <text:a xlink:href="https://www.ruimtelijkeplannen.nl/?planidn=NL.IMRO.1955.bpsglbkwondtwg2en4-va01" xlink:type="simple">https://www.ruimtelijkeplannen.nl/?planidn=NL.IMRO.1955.bpsglbkwondtwg2en4-va01</text:a>. </text:p>
            <text:p text:style-name="last-al">Gedurende de hierboven genoemde termijn kan tegen het besluit van de gemeenteraad schriftelijk beroep worden ingesteld bij de Afdeling bestuursrechtspraak van de Raad van State, Postbus 20019, 2500 EA ’s-Gravenhage. Beroep kan worden ingesteld door: </text:p>
            <text:list text:style-name="id1-3-2-1-1-11">
              <text:list-item text:style-override="id1-3-2-1-1-11-1">
                <text:number>1.</text:number>
                <text:p text:style-name="al">een belanghebbende die aantoont dat hij of zij redelijkerwijs niet in staat is geweest om zijn of haar zienswijze tegen het ontwerpbestemmingsplan bij de gemeenteraad kenbaar te maken; </text:p>
              </text:list-item>
              <text:list-item text:style-override="id1-3-2-1-1-11-2">
                <text:number>2.</text:number>
                <text:p text:style-name="al">een belanghebbende, voor zover het beroep wordt ingesteld tegen wijzigingen die de gemeenteraad van Montferland bij de vaststelling van het plan ten opzichte van het ontwerpbestemmingsplan heeft aangebracht.  </text:p>
                <text:p text:style-name="al">Het besluit van de gemeenteraad treedt in werking daags na afloop van bovengenoemde termijn, tenzij binnen de beroepstermijn in samenhang met een ingediend beroep een afzonderlijk verzoek om een voorlopige voorziening bij de voorzitter van bovengenoemde afdeling van de Raad van State is ingediend. Het besluit treedt dan niet in werking voordat op dat verzoek is beslist.</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Didam, 2 oktober 2019,</text:span>
            <text:span text:style-name="datum"/>
          </text:p>
          </text:section>
          <text:section text:name="ondertekening_id1-3-2-2-2">
            <text:p><text:span text:style-name="functie">Burgemeester en wethouders van Montferland.</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065</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065</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065</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Montferland</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55.bpsglbkwondtwg2en4-va01</meta:user-defined>
    <meta:user-defined meta:name="DCTERMS.abstract">Herontwikkeling van de voormalige maalderijlocatie aan de Doetinchemseweg 2 en 4 in Loerbeek.</meta:user-defined>
    <dc:language>nl</dc:language>
    <meta:user-defined meta:name="OVERHEID.Gemeente/DC.spatial">Montferland</meta:user-defined>
    <meta:user-defined meta:name="OVERHEIDop.Ruimtelijkeplannen/DC.type">Bestemmingsplan</meta:user-defined>
    <meta:user-defined meta:name="OVERHEID.EPSG28992/DC.spatial">210981 437157</meta:user-defined>
    <meta:user-defined meta:name="DC.title">Vastgesteld bestemmingsplan “Loerbeek, Doetinchemseweg 2-4”, Montferland</meta:user-defined>
    <meta:user-defined meta:name="OVERHEID.PostcodeHuisnummer/OVERHEIDop.postcodeHuisnummer">7037CA 4</meta:user-defined>
    <meta:user-defined meta:name="OVERHEIDop.straatnaam">Berkenlaan</meta:user-defined>
    <meta:user-defined meta:name="OVERHEIDop.woonplaats">Beek</meta:user-defined>
    <meta:user-defined meta:name="DCTERMS.W3CDTF/DCTERMS.available">2019-10-02</meta:user-defined>
    <meta:user-defined meta:name="DCTERMS.W3CDTF/OVERHEIDop.jaargang">2019</meta:user-defined>
    <meta:user-defined meta:name="OVERHEIDop.publicationIssue">54065</meta:user-defined>
    <meta:user-defined meta:name="OVERHEIDop.StcrtID/DC.identifier">stcrt-2019-54065</meta:user-defined>
    <meta:user-defined meta:name="OVERHEIDop.versieInformatie"/>
  </office:meta>
</office:document-meta>
</file>