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Verwijderen voetgangersoversteekplaatsen op fietspaden op Koningin Julian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etgangersoversteekplaatsen (vanaf nu zebrapaden) op het fietspad te verwijderen.</text:p>
            <text:p text:style-name="tussenkopcur">
            <text:span text:style-name="nadrukvet">Motivering</text:span>
          </text:p>
            <text:p text:style-name="considerans.al">De gemeente heeft meerdere meldingen ontvangen dat het fietsverkeer niet stopt als er een voetganger wilt oversteken. De gemeente heeft vervolgens kritisch gekeken naar de nut en noodzaak van de zebrapaden op het fietspad. Hierbij is de gemeente tot de conclusie gekomen dat fietsers en voetgangers onderling zelf kunnen regelen wie er eerst gaat en wie erna. Ze kunnen elkaars snelheid goed inschatten en houden rekening met elkaar. Dit zien we op bijna alle fietspaden in Best en komt ook duidelijk tot uiting in het centrumgebied, waar fietsers en voetgangers gezamenlijk gebruik maken van de beschikbare ruimte. </text:p>
            <text:p text:style-name="considerans.al">De fietspaden zijn niet dusdanig druk dat de voetganger lang moet wachten voordat hij kan oversteken. Daarnaast steken de voetgangers nu ook buiten het zebrapad over om hun auto te bereiken.</text:p>
            <text:p text:style-name="considerans.al">De gemeente is van mening dat een zebrapad in dit geval alleen schijnveiligheid biedt aan de voetganger en deze minder oplettend maakt op zijn omgeving en de kans op een ongeval vergroot. </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verwijderen van de voetgangersoversteekplaats op de fietspaden langs de Koningin Julianaweg door het verwijderen van de zebramarkerin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4-01-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Verwijderen voetgangersoversteekplaatsen op fietspaden op Koningin Julianaweg</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405</meta:user-defined>
    <meta:user-defined meta:name="OVERHEIDop.StcrtID/DC.identifier">stcrt-2019-5405</meta:user-defined>
    <meta:user-defined meta:name="DCTERMS.alternative">Gemeente Best - Verwijderen voetgangersoversteekplaatsen op fietspaden - Koningin Julianaweg</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VG 38</meta:user-defined>
    <meta:user-defined meta:name="OVERHEIDop.woonplaats">Best</meta:user-defined>
    <meta:user-defined meta:name="OVERHEIDop.straatnaam">Koningin Julian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DCTERMS.abstract">verwijderen Voetgangersoversteekplaats op fietspaden </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4552</meta:user-defined>
    <meta:user-defined meta:name="OVERHEID.EPSG28992/DC.spatial">155521 389928</meta:user-defined>
    <meta:user-defined meta:name="OVERHEIDop.versieInformatie"/>
  </office:meta>
</office:document-meta>
</file>