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plaatsen gehandicaptenparkeerplaats op kenteken Noteboo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6912/216913</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 dat de Noteboomstraat in beheer is van de gemeente Meppel;</text:p>
            <text:p text:style-name="considerans.al">- dat de Noteboomstraat momenteel door werkzaamheden buiten gebruik is;</text:p>
            <text:p text:style-name="considerans.al">- dat tijdelijke maatregelen benodigd zijn om een gehandicaptenparkeerplaats op kenteken bereikbaar te houden;</text:p>
            <text:p text:style-name="considerans.al">- dat een alternatieve locatie gedurende de werkzaamheden gewenst is;</text:p>
            <text:p text:style-name="considerans.al">- dat deze maatregel genomen wordt tot het beschermen van de weggebruikers en passagier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tijdelijk verplaatsen (15 november 2019 of einde werkzaamheden) van gehandicaptenparkeerplaats op kenteken van de Noteboomstraat naar de Floresstraat conform bijgevoegd kaartfragment. Na de werkzaamheden zal de gehandicaptenparkeerplaats op kenteken teruggeplaatst worden.</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24-09-2019</text:span>
          </text:p>
          </text:section>
          <text:section text:name="ondertekening_id1-3-2-3-2">
            <text:p>Burgemeester en wethouders,</text:p>
            <text:p><text:span text:style-name="deze">Namens deze,</text:span></text:p>
            <text:p><text:span text:style-name="ondertekening_naam"><text:span text:style-name="voornaam">J.B.</text:span><text:span text:style-name="achternaam">Stahl</text:span></text:span></text:p>
            <text:p><text:span text:style-name="functie">Teamleider Openbare Ruimte Binnen</text:span></text:p>
          </text:section>
        </text:section>
        <text:section text:name="bezwaarschrift_id1-3-2-4" text:style-name="bezwaarschrift">
          <text:p text:style-name="bezwaarschrift_top"/>
          <text:p text:style-name="bezwaarschrift_al">
          <text:span text:style-name="nadrukvet">Bezwaar maken</text:span>
        </text:p>
          <text:p text:style-name="bezwaarschrift_al">Wilt u bezwaar maken tegen ons besluit? Stuurt u dan binnen 6 weken na de</text:p>
          <text:p text:style-name="bezwaarschrift_al">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text:p>
          <text:p text:style-name="bezwaarschrift_al">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text:p>
          <text:p text:style-name="bezwaarschrift_al">ingediend. Dat is een voorlopige beslissing om een bepaald besluit uit te stellen of</text:p>
          <text:p text:style-name="bezwaarschrift_al">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text:p>
          <text:p text:style-name="bezwaarschrift_al">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4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4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4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Mepp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Meppel</meta:user-defined>
    <meta:user-defined meta:name="OVERHEID.EPSG28992/DC.spatial">209357 523861</meta:user-defined>
    <meta:user-defined meta:name="DC.title">Tijdelijk verplaatsen gehandicaptenparkeerplaats op kenteken Noteboomstraat</meta:user-defined>
    <meta:user-defined meta:name="OVERHEID.PostcodeHuisnummer/OVERHEIDop.postcodeHuisnummer">7941VC 13</meta:user-defined>
    <meta:user-defined meta:name="OVERHEIDop.straatnaam">Floresstraat</meta:user-defined>
    <meta:user-defined meta:name="OVERHEIDop.woonplaats">Meppel</meta:user-defined>
    <meta:user-defined meta:name="DCTERMS.W3CDTF/DCTERMS.available">2019-10-01</meta:user-defined>
    <meta:user-defined meta:name="OVERHEIDop.StcrtID/DC.identifier">stcrt-2019-54044</meta:user-defined>
    <meta:user-defined meta:name="OVERHEIDop.externeBijlage">Tijdelijk verkeersbesluit GPP Noteboomstraat|exb-2019-46856</meta:user-defined>
    <meta:user-defined meta:name="DCTERMS.W3CDTF/OVERHEIDop.jaargang">2019</meta:user-defined>
    <meta:user-defined meta:name="OVERHEIDop.publicationIssue">54044</meta:user-defined>
    <meta:user-defined meta:name="OVERHEIDop.versieInformatie"/>
  </office:meta>
</office:document-meta>
</file>