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Gebruik wonen door huishoud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12 september 2019 het paraplubestemmingsplan “Gebruik wonen door huishoudens” (NL.IMRO.0873.ALGExBP175xMOEDx02-VG01) heeft vastgesteld. </text:p>
            <text:p text:style-name="tussenkopcur">Inhoud</text:p>
            <text:p text:style-name="common-al">Dit bestemmingsplan beschrijft duidelijk de begrippen ‘wonen’, ‘woning’ en ‘huishouden’ en koppelt deze begrippen aan elkaar voor het gehele grondgebied van de gemeente Woensdrecht</text:p>
            <text:p text:style-name="common-al">Het vastgestelde bestemmingsplan is inhoudelijk ongewijzigd gebleven ten opzichte van de ontwerpversie. </text:p>
            <text:p text:style-name="tussenkopcur">Inzien</text:p>
            <text:p text:style-name="common-al">Het raadsbesluit met het vastgestelde bestemmingsplan met bijbehorende stukken ligt vanaf 3 oktober 2019 ter inzage gedurende een periode van zes weken, bij de Centrale Balie van het gemeentehuis te Hoogerheide tijdens openingstijden. Na afspraak via het algemene telefoonnummer 14 0164 kan het plan ook worden ingezien buiten openingstijden. </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 </text:p>
            <text:p text:style-name="tussenkopcur">Reageren</text:p>
            <text:p text:style-name="common-al">Tegen het vaststellingsbesluit kan gedurende de genoemde termijn van terinzagelegging beroep worden ingesteld door: </text:p>
            <text:p text:style-name="common-al">- belanghebbenden die tijdig hun zienswijze omtrent het ontwerpbestemmingsplan bij de gemeenteraad kenbaar hebben gemaakt; </text:p>
            <text:p text:style-name="common-al">- belanghebbenden aan wie redelijkerwijs niet kan worden verweten dat zij daartoe niet in staat zijn geweest; </text:p>
            <text:p text:style-name="common-al">- belanghebbenden die bezwaar hebben tegen wijzigingen die bij de vaststelling van het bestemmingsplan zijn aangebracht. </text:p>
            <text:p text:style-name="common-al">Het beroep moet schriftelijk worden ingesteld bij de Afdeling bestuursrechtspraak van de Raad van State, Postbus 20019, 2500 EA Den Haag. </text:p>
            <text:p text:style-name="common-al">Indien beroep is ingesteld kan tevens een verzoek om een voorlopige voorziening worden gedaan bij de Voorzitter van de Afdeling bestuursrechtspraak op het voornoemde adres. </text:p>
            <text:p text:style-name="common-al">Voor zowel het indienen van een beroepsschrift als een verzoek om voorlopige voorziening is griffierecht verschuldigd. </text:p>
            <text:p text:style-name="tussenkopcur">Inwerkingtreding</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873.ALGExBP175xMOEDx02-VG01</meta:user-defined>
    <dc:language>nl</dc:language>
    <meta:user-defined meta:name="OVERHEID.Gemeente/DC.spatial">Woensdrecht</meta:user-defined>
    <meta:user-defined meta:name="OVERHEIDop.Ruimtelijkeplannen/DC.type">Bestemmingsplan</meta:user-defined>
    <meta:user-defined meta:name="DC.title">Vastgesteld paraplubestemmingsplan 'Gebruik wonen door huishoudens'</meta:user-defined>
    <meta:user-defined meta:name="DCTERMS.W3CDTF/DCTERMS.available">2019-10-02</meta:user-defined>
    <meta:user-defined meta:name="DCTERMS.W3CDTF/OVERHEIDop.jaargang">2019</meta:user-defined>
    <meta:user-defined meta:name="OVERHEIDop.externeBijlage">Toelichting bij het parapluplan|exb-2019-46849</meta:user-defined>
    <meta:user-defined meta:name="OVERHEIDop.externeBijlage">Regels bij het parapluplan|exb-2019-46850</meta:user-defined>
    <meta:user-defined meta:name="OVERHEIDop.publicationIssue">54034</meta:user-defined>
    <meta:user-defined meta:name="OVERHEIDop.StcrtID/DC.identifier">stcrt-2019-54034</meta:user-defined>
    <meta:user-defined meta:name="OVERHEIDop.versieInformatie"/>
  </office:meta>
</office:document-meta>
</file>