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gewijzigd vastgesteld wijzigingsplan “Laares 2014- Wijziging 2” (NL.IMRO.0153.R20190018-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0 september 2019 heeft het college van burgemeester en wethouders het wijzigingsplan “Laares 2014- Wijziging 2” gewijzigd</text:p>
            <text:p text:style-name="common-al">Voor een gebied dat globaal begrensd wordt door de Oosterstraat aan de zuidzijde, het terrein van het gezondheidscentrum Oosterpoort aan de westzijde, bestaande woningen aan de Korenbloemstraat aan de noordzijde en bestaande woningen aan de Oosterstraat aan de oostzijde, is het wijzigingsplan “Laares 2014-Wijziging 2” opgesteld. </text:p>
            <text:p text:style-name="common-al">In het bestemmingsplan “Laares 2014” is een wijzigingsbevoegdheid voor het college van burgemeester en wethouders opgenomen om op deze locatie maximaal 35 woningen te realiseren. Het wijzigingsplan voorziet in de bouw van 30 woningen, variërend in twee-onder-één-kap en vrijstaande woningen. Daarnaast wordt het bouwvlak van het bestemmingsplan “Laares 2014” enigszins aangepast ten behoeve van het stedenbouwkundige ontwerp.</text:p>
            <text:p text:style-name="common-al">Tot de ter inzage gelegde stukken behoort tevens een overzicht van wijzigingen die het college van burgemeester en wethouders bij de vaststelling in het plan heeft aangebracht.</text:p>
            <text:p text:style-name="tussenkopcur">Inzien wijzigingsplan:</text:p>
            <text:p text:style-name="common-al">Het wijzigingsplan met de daarbij behorende stukken ligt van 3 oktober 2019 gedurende zes weken voor een ieder ter inzage.</text:p>
            <text:p text:style-name="tussenkopcur">Wijzigingsplan digitaal inzien:</text:p>
            <text:p text:style-name="common-al">Het wijzigingsplan met de daarbij behorende stukken kan digitaal worden ingezien op </text:p>
            <text:p text:style-name="common-al">
            <text:a xlink:href="http://www.ruimtelijkeplannen.nl/web-roo/?planidn=NL.IMRO.0153.R20190018-0003" xlink:type="simple">http://www.ruimtelijkeplannen.nl/web-roo/?planidn=NL.IMRO.0153.R20190018-0003</text:a>
          </text:p>
            <text:p text:style-name="common-al">De bronbestanden kunnen worden gedownload via de webpagina</text:p>
            <text:p text:style-name="common-al">
            <text:a xlink:href="https://www.ruimtelijkeplannen.enschede.nl/plannen/NL.IMRO.0153.R20190012-/NL.IMRO.0153.R20190012-0003/" xlink:type="simple">https://www.ruimtelijkeplannen.enschede.nl/plannen/NL.IMRO.0153.R20190018-/NL.IMRO.0153.R20190018-0003/</text:a>
          </text:p>
            <text:p text:style-name="tussenkopcur">Papieren versie wijzigingsplan inzien:</text:p>
            <text:p text:style-name="common-al">Wilt u liever de papieren versie van het wijzigingsplan inzien? Dan verzoeken wij u een mail met de naam van het plan te sturen naar <text:a xlink:href="mailto:vergunning@enschede.nl" xlink:type="simple">vergunning@enschede.nl</text:a> U ontvangt dan van ons een pdf versie van het gevraagde wijzigingsplan. </text:p>
            <text:p text:style-name="tussenkopcur">Nadere toelichting of inzien op stadskantoor:</text:p>
            <text:p text:style-name="common-al">Wilt u een nadere toelichting op het wijzigingsplan of het plan inzien in het Stadskantoor? U kunt hiervoor een afspraak maken door een mail te sturen naar <text:a xlink:href="mailto:vergunning@enschede.nl" xlink:type="simple">vergunning@enschede.nl</text:a></text:p>
            <text:p text:style-name="common-al">Wij verzoeken u in de mail aan te geven dat u een afspraak wilt maken en de naam van het plan, uw naam en telefoonnummer te vermelden. Het is niet mogelijk om zonder afspraak ruimtelijke plannen of besluiten in te zien in het Stadskantoor. </text:p>
            <text:p text:style-name="tussenkopcur">Reageren</text:p>
            <text:p text:style-name="last-al">Belanghebbenden kunnen van 4 oktober tot en met 14 november 2019 schriftelijk beroep instellen tegen het vaststellingsbesluit bij de Afdeling bestuursrechtspraak van de Raad van State. Indien het wijzigingsplan ten opzichte van het ontwerpplan bij de vaststelling niet is gewijzigd kan geen beroep worden ingesteld door de belanghebbende aan wie redelijkerwijs kan worden verweten dat hij geen zienswijze tegen het ontwerp-wijzigingsplan heeft kenbaar gemaakt. Degene die beroep heeft ingesteld kan tevens een verzoek om voorlopige voorziening indienen bij de voorzitter van de Afdeling bestuursrechtspraak van de Raad van State. Onder het bovenstaande kopje ‘Ruimtelijke plannen Algemeen, procedures – beroep instellen’ staat hoe u dat kunt do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3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3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nsch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18-0003</meta:user-defined>
    <dc:language>nl</dc:language>
    <meta:user-defined meta:name="OVERHEID.Gemeente/DC.spatial">Enschede</meta:user-defined>
    <meta:user-defined meta:name="OVERHEIDop.Ruimtelijkeplannen/DC.type">Wijzigings- of uitwerkingsplan</meta:user-defined>
    <meta:user-defined meta:name="OVERHEID.EPSG28992/DC.spatial">258553 471806</meta:user-defined>
    <meta:user-defined meta:name="OVERHEID.EPSG28992/DC.spatial">258510 471740</meta:user-defined>
    <meta:user-defined meta:name="OVERHEID.EPSG28992/DC.spatial">258493 471836</meta:user-defined>
    <meta:user-defined meta:name="DC.title">Tervisielegging gewijzigd vastgesteld wijzigingsplan “Laares 2014- Wijziging 2” (NL.IMRO.0153.R20190018-0003)</meta:user-defined>
    <meta:user-defined meta:name="OVERHEID.PostcodeHuisnummer/OVERHEIDop.postcodeHuisnummer">7514XS 7</meta:user-defined>
    <meta:user-defined meta:name="OVERHEID.PostcodeHuisnummer/OVERHEIDop.postcodeHuisnummer">7514DZ 2 21</meta:user-defined>
    <meta:user-defined meta:name="OVERHEID.PostcodeHuisnummer/OVERHEIDop.postcodeHuisnummer">7514ZS 145</meta:user-defined>
    <meta:user-defined meta:name="OVERHEIDop.straatnaam">Korenbloemstraat</meta:user-defined>
    <meta:user-defined meta:name="OVERHEIDop.straatnaam">Oosterstraat</meta:user-defined>
    <meta:user-defined meta:name="OVERHEIDop.straatnaam">Begonia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19-10-02</meta:user-defined>
    <meta:user-defined meta:name="DCTERMS.W3CDTF/OVERHEIDop.jaargang">2019</meta:user-defined>
    <meta:user-defined meta:name="OVERHEIDop.publicationIssue">54030</meta:user-defined>
    <meta:user-defined meta:name="OVERHEIDop.StcrtID/DC.identifier">stcrt-2019-54030</meta:user-defined>
    <meta:user-defined meta:name="OVERHEIDop.versieInformatie"/>
  </office:meta>
</office:document-meta>
</file>