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1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3 september 2019 kenmerk 2543384, houdende beperking van de openbaarheid van het archief van het Gratiebeleid en uitvoering van het Ministerie van Justitie (1827) 1947–1988 (1999)</text:h>
      <text:p text:style-name="ifm_p_mt.3.7mm_ifm">Gelet op artikel 15, lid 1, onder a Archiefwet 1995, artikel 10 van het Archiefbesluit 1995 en het advies van het Nationaal Archief d.d.9 juli 2019, met kenmerk 8269476.</text:p>
      <text:p text:style-name="ifm_p_mt.3.7mm_indent.0mm_ifm">Besluit:</text:p>
      <text:p text:style-name="ifm_p_mt.3.7mm_indent.0mm_ifm">Tot de volgende beperkingen aan de openbaarheid van het archief van het Gratiebeleid en uitvoering van het Ministerie van Justitie (1827) 1947–1988 (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e datum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 van het jaar</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6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7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9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9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3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3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3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7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8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0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84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8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5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86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7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7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7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8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7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99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3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12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4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17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0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24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4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7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2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9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3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37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8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5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6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6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46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6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7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7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47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8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49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49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51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52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5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8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58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6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2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6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3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63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4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6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72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2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4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4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76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6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6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7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7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7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79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9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9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80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1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1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2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8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83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4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86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87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8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88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88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8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9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89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9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91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1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92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92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93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3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9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9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95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95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7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8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98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98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9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9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99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9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9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04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4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05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0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5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6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0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7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08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08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0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9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0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10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1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1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1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1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2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12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4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4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14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5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1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6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1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7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8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8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1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9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21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21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2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22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2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2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3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4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24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24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5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25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26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27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27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28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29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2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0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0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32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3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2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33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33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33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3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4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34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4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5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3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6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3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6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3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8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38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3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9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40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0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42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42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44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4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4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44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45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6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4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6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47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4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7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47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4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9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9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4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0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0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5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4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54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6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57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57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8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58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8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60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60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0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62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6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6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64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65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65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65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66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6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67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7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7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7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7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67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7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68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8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8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68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8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9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9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9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69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69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69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70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70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70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70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70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0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70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70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0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71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2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2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72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72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3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73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7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73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3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73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74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74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74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74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7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4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74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7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7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75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7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5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75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75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76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6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6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6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76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6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6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76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77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7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77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7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77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7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7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77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7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8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8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78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7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78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78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78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78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79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79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7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9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79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79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79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79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7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80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8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80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80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80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8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1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8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82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82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8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83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83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83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3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83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83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8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4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84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85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85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85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86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86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6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6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86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86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8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86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86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7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87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87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8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7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8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7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87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88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8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8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8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88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8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8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8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89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89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89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89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89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89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9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0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90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90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90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90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90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90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0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91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91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92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92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92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2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92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92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93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93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93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93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3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94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94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4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94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94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94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94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4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94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95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95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5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9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95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96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96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6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6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96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96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6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96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7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7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97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97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9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7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97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97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97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98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98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98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9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8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98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99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99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99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99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9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99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9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9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9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0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0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0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0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00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1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2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02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02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2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3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3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4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4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4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04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04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04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5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202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betreffende het Gratiebeleid en uitvoering van het Ministerie van Justitie (1827) 1947–1988 (1999)’.</text:p>
      <text:p text:style-name="ifm_p_font.italic_mt.3.7mm_ifm">De Minister van Justitie en Veiligheid,<text:line-break/>namens deze,<text:line-break/><text:line-break/>S.<text:s/>Riedstra<text:line-break/>Secretaris-Generaal</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Gratie is een gehele of gedeeltelijke, al dan niet voorwaardelijke, kwijtschelding, vermindering of verwisseling van een onherroepelijk geworden opgelegde straf of strafrechtelijke maatregel.</text:p>
      <text:p text:style-name="ifm_p_mt.3.7mm_ifm">Het archief bevat zowel beleidsstukken als stukken die betrekking hebben op individuele beslissingen. In de inventaris zijn de volgende categorieën van dossiers opgenomen:</text:p>
      <text:p text:style-name="ifm_p_indent.-5mm_mleft.5mm_ifm">•<text:tab/>Gratieverzoeken, waarin zich beleidsstukken bevinden;</text:p>
      <text:p text:style-name="ifm_p_indent.-5mm_mleft.5mm_ifm">•<text:tab/>Gratieverzoeken van politieke delinquenten;</text:p>
      <text:p text:style-name="ifm_p_indent.-5mm_mleft.5mm_ifm">•<text:tab/>Gratieverlening van groepen (lijstgraties);</text:p>
      <text:p text:style-name="ifm_p_indent.-5mm_mleft.5mm_ifm">•<text:tab/>Bijzondere gratiezaken.</text:p>
      <text:p text:style-name="ifm_p_mt.3.7mm_ifm">Bij besluit van de Minister van Veiligheid en Justitie van 13 september 2019 zijn alle inventarisnummers genoemd in artikel 1 in het archief van het Gratiebeleid en uitvoering van het Ministerie van Justitie (1827) 1947–1988 (1999) 100 jaar beperkt openbaar met het oog op de eerbiediging van de persoonlijke levenssfeer. Uitgangspunt is daarbij de geboortedatum van de verzoeker. Voor de dossiers waarvan de geboortedatum van de verzoeker onbekend is, zijn alle inventarisnummers 75 jaar beperkt openbaar met het oog op de eerbiediging van de persoonlijke levenssfeer. Uitgangspunt is daarbij het jaar waarin het dossier is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19</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19</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d.d. 13 september 2019 kenmerk 2543384, houdende beperking van de openbaarheid van het archief van het Gratiebeleid en uitvoering van het Ministerie van Justitie (1827) 1947–1988 (199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5, lid 1, onder a Archiefwet 1995, artikel 10 van het Archiefbesluit 1995 en het advies van het Nationaal Archief d.d.9 juli 2019, met kenmerk 8269476</meta:user-defined>
    <meta:user-defined meta:name="DC.title">Besluit van de Minister van Justitie en Veiligheid d.d. 13 september 2019 kenmerk 2543384, houdende beperking van de openbaarheid van het archief van het Gratiebeleid en uitvoering van het Ministerie van Justitie (1827) 1947–1988 (1999)</meta:user-defined>
    <meta:user-defined meta:name="DCTERMS.alternative"/>
    <meta:user-defined meta:name="DCTERMS.W3CDTF/OVERHEIDop.datumOndertekening">2019-09-13</meta:user-defined>
    <meta:user-defined meta:name="DCTERMS.W3CDTF/DCTERMS.available">2019-10-10</meta:user-defined>
    <meta:user-defined meta:name="OVERHEIDop.Ruimtelijkplan/OVERHEIDop.bekendmakingBetreffendePlan"/>
  </office:meta>
</office:document-meta>
</file>