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Moerstraten, de Gebrande Hoef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102GEBRANDEHOEF-0301</text:p>
            <text:p text:style-name="common-al">Burgemeester en wethouders van Roosendaal maken bekend dat vanaf maandag 7 januari 2019, gedurende zes weken ter inzage ligt het ontwerpbestemmingsplan ‘Herziening Moerstraten, de Gebrande Hoef II’.</text:p>
            <text:p text:style-name="common-al">
            <text:span text:style-name="nadrukvet">Inzage </text:span>
          </text:p>
            <text:p text:style-name="common-al">Het bestemmingsplan biedt een nieuwe juridische regeling voor een gedeelte van het bestaande plangebied Moerstraten, de Gebrande Hoef II.  </text:p>
            <text:p text:style-name="common-al">Het ontwerpbestemmingsplan ligt ter inzage bij de balie publiekszaken in het Stadskantoor. Deze kennisgeving met daarbij een verwijzing naar de achterliggende stukken is tevens te vinden op de website van de gemeente Roosendaal <text:a xlink:href="file:///C:/Users/ISep/AppData/Local/Microsoft/Windows/Temporary%20Internet%20Files/Content.Outlook/M582CG5R/www.roosendaal.nl" xlink:type="simple">www.roosendaal.nl</text:a> alsmede op <text:a xlink:href="file:///C:/Users/ISep/AppData/Local/Microsoft/Windows/Temporary%20Internet%20Files/Content.Outlook/M582CG5R/www.ruimtelijkeplannen.nl" xlink:type="simple">www.ruimtelijkeplannen.nl</text:a>.</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Herziening Moerstraten, de Gebrande Hoef II’, zaaknummer “1129223”. Mondelinge zienswijzen kunnen op maandag tot en met donderdag tussen 9.00 en 12.00 uur telefonisch naar voren worden gebracht. Het hiervoor aangewezen telefoonnummer in het Stadskantoor is: 14 0165.</text:p>
            <text:p text:style-name="common-al">Indien zienswijzen worden ingediend vindt op 13 maart 2019 een hoorzitting plaats. Alle indieners van een zienswijze worden hiervoor uitgenodigd. </text:p>
            <text:p text:style-name="common-al">
            <text:span text:style-name="nadrukvet">Meer informatie</text:span>
          </text:p>
            <text:p text:style-name="last-al">Voor nadere informatie: Team ruimtelijke ontwikkeling, Karima Et-talai, tel. 14 0165, email: <text:a xlink:href="mailto:k.ettalai@roosendaal.nl" xlink:type="simple">k.ettalai@roosendaal.nl</text:a> of Ivo Kraus, tel. 14 0165, email: <text:a xlink:href="mailto:i.kraus@roosendaal.nl" xlink:type="simple">i.kraus@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4 januari 2019,</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 Kleijn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Moerstraten, de Gebrande Hoef II’</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54</meta:user-defined>
    <meta:user-defined meta:name="OVERHEIDop.StcrtID/DC.identifier">stcrt-2019-54</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102GEBRANDEHOEF-0301</meta:user-defined>
    <meta:user-defined meta:name="DCTERMS.abstract">Ontwerpbestemmingsplan Herziening Moerstraten, de Gebrande Hoef II</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