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9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uitvoeringspilot ‘Gebiedsaanpak Meerssen’ in het kader van het Deltaprogramma Ruimtelijke Adaptatie</text:h>
      <text:p text:style-name="ifm_p_mt.7.4mm_ifm">Ondergetekenden</text:p>
      <text:p text:style-name="ifm_p_indent.-5mm_mleft.5mm_ifm">•<text:tab/>De Minister van Infrastructuur en Waterstaat, handelende als bestuursorgaan, rechtsgeldig vertegenwoordigd door mevrouw drs. C. van Nieuwenhuizen Wijbenga, hierna te noemen: ‘het Rijk’.</text:p>
      <text:p text:style-name="ifm_p_indent.-5mm_mleft.5mm_ifm">•<text:tab/>De gemeente Meerssen, rechtsgeldig vertegenwoordigd door de heer mr. F.P.M. Sanders, wethouder, hierna te noemen: ‘gemeente Meerssen’</text:p>
      <text:p text:style-name="ifm_p_indent.-5mm_mleft.5mm_ifm">•<text:tab/>Het waterschap Limburg, rechtsgeldig vertegenwoordigd door de heer drs. Ing. P.F.C.W. van der Broeck, dijkgraaf, hierna te noemen: ‘Waterschap’.</text:p>
      <text:p text:style-name="ifm_p_mt.3.7mm_ifm">Hierna te noemen: Partijen,</text:p>
      <text:p text:style-name="ifm_p_mt.3.7mm_ifm">Overwegende dat</text:p>
      <text:p text:style-name="ifm_p_indent.-5mm_mleft.5mm_ifm">•<text:tab/>in het Deltaprogramma 2015 de Deltabeslissing Ruimtelijke adaptatie is genomen, met als doel dat de ruimtelijke inrichting van Nederland in 2050 zo goed als mogelijk klimaatbestendig en waterrobuust is;</text:p>
      <text:p text:style-name="ifm_p_indent.-5mm_mleft.5mm_ifm">•<text:tab/>in november 2018 een Bestuursakkoord Klimaatadaptatie is gesloten tussen Rijk, IPO, Unie van Waterschappen en VNG, waarin is afgesproken dat het Rijk € 20 mln. extra middelen reserveert voor kennisontwikkeling en -deling, pilots en de ondersteuning van alle decentrale overheden in 2019 en 2020;</text:p>
      <text:p text:style-name="ifm_p_indent.-5mm_mleft.5mm_ifm">•<text:tab/>in april 2019 de selectie heeft plaatsgevonden voor de eerste tranche uitvoeringspilots in 2019;</text:p>
      <text:p text:style-name="ifm_p_indent.-5mm_mleft.5mm_ifm">•<text:tab/>de pilots zijn gekozen om lessen te trekken uit de uitvoering en de effectiviteit van klimaatadaptatieve maatregelen in Nederland. De uitkomsten en inzichten zijn daarom interessant voor andere overheden en organisaties in Nederland;</text:p>
      <text:p text:style-name="ifm_p_indent.-5mm_mleft.5mm_ifm">•<text:tab/>het voorstel van gemeente Meerssen en waterschap Limburg is geselecteerd als uitvoeringspilot.</text:p>
      <text:p text:style-name="ifm_p_indent.-5mm_mleft.5mm_ifm">•<text:tab/>De gemeente Meerssen bij de aanvraag door waterschap en gemeente is voorgedragen als penvoerder en kassier voor de pilot.</text:p>
      <text:p text:style-name="ifm_p_mt.3.7mm_indent.0mm_ifm">Komen Partijen het volgende overeen:</text:p>
      <text:h text:style-name="ifm_p_font.bold_mt.5.08mm_page.keep-with-next_ifm" text:outline-level="2">Artikel<text:s/>1<text:s/>Doel en reikwijdte</text:h>
      <text:p text:style-name="ifm_p_mt.4.23mm_ifm">Deze overeenkomst heeft tot doel om de afspraken vast te leggen tussen Rijk, Gemeente Meerssen en Waterschap Limburg over de uitvoeringspilot ‘Gebiedsaanpak Meerssen’. De afspraken betreffen: de inhoud van de pilot, planning, financiering en het delen van opgedane kennis.</text:p>
      <text:h text:style-name="ifm_p_font.bold_mt.5.08mm_page.keep-with-next_ifm" text:outline-level="2">Artikel<text:s/>2<text:s/>Inhoud pilot</text:h>
      <text:p text:style-name="ifm_p_mt.4.23mm_ifm">Doelstelling van deze pilot is het uitvoeren en leren van het uitvoeren van concrete klimaatadaptieve maatregelen in en om Meerssen/Ulestraten.</text:p>
      <text:h text:style-name="ifm_p_font.bold_mt.5.08mm_page.keep-with-next_ifm" text:outline-level="2">Artikel<text:s/>3<text:s/>Financiën</text:h>
      <text:p text:style-name="ifm_p_mt.4.23mm_indent.-7mm_mleft.7mm_ifm">a.<text:tab/>De totale kosten voor het uitvoeren van de klimaatadaptieve maatregelen in het uitvoeringsproject bedragen € 6.661.044,–. De Rijksbijdrage aan deze maatregelen bedraagt € 3.000.000,–.</text:p>
      <text:p text:style-name="ifm_p_indent.-7mm_mleft.7mm_ifm">b.<text:tab/>De Rijksbijdrage wordt toegekend aan de gemeente Meerssen, als initiatiefnemer van de pilot. Het Rijk draagt er zorg voor dat deze bijdrage via het gemeentefonds (decentralisatie-uitkering) aan de gemeente Meerssen wordt toegekend.</text:p>
      <text:p text:style-name="ifm_p_indent.-7mm_mleft.7mm_ifm">c.<text:tab/>De rijksbijdrage is eenmalig en gemaximeerd op het onder a genoemde bedrag.</text:p>
      <text:p text:style-name="ifm_p_indent.-7mm_mleft.7mm_ifm">d.<text:tab/>De volgende kasreeks zal worden aangehouden voor de Rijksbijdrage:</text:p>
      <text:p text:style-name="ifm_p_indent.0mm_mleft.7mm_ifm">2019 € 1.552.000 (inclusief BTW waarvan € 313.000 compensabel)</text:p>
      <text:p text:style-name="ifm_p_indent.0mm_mleft.7mm_ifm">2020 € 1.448.000 (inclusief BTW waarvan € 0 compensabel)</text:p>
      <text:p text:style-name="ifm_p_indent.-7mm_mleft.7mm_ifm">e.<text:tab/>Ten aanzien van de bijdrage van het Rijk aan de pilot gelden de volgende Rijksregels over BTW:</text:p>
      <text:p text:style-name="ifm_p_indent.-5mm_mleft.12mm_ifm">•<text:tab/>De toegezegde Rijksbijdragen bij de projecten zijn inclusief BTW;</text:p>
      <text:p text:style-name="ifm_p_indent.-5mm_mleft.12mm_ifm">•<text:tab/>Provincies en gemeenten mogen in sommige gevallen een beroep doen op het BTW-compensatiefonds om de door hen afgedragen BTW terug te vorderen;</text:p>
      <text:p text:style-name="ifm_p_indent.-5mm_mleft.12mm_ifm">•<text:tab/>Het Rijk stort het BTW-compensabele deel van zijn bijdrage in het BTW-compensatiefonds en de bijdrage aan het programma netto in het gemeentefonds;</text:p>
      <text:p text:style-name="ifm_p_indent.-5mm_mleft.12mm_ifm">•<text:tab/>De omvang van het BTW-compensabele deel wordt bepaald op basis van een raming die de initiatiefnemer opstelt en die getoetst wordt door het Rijk;</text:p>
      <text:p text:style-name="ifm_p_indent.-5mm_mleft.12mm_ifm">•<text:tab/>De initiatiefnemer kan de compensabele BTW op basis van daadwerkelijke betaalde rekeningen terugvragen bij de beheerder van het BTW-compensatiefonds;</text:p>
      <text:p text:style-name="ifm_p_indent.-5mm_mleft.12mm_ifm">•<text:tab/>Verrekening achteraf met het Rijk vindt niet plaats.</text:p>
      <text:h text:style-name="ifm_p_font.bold_mt.5.08mm_page.keep-with-next_ifm" text:outline-level="2">Artikel<text:s/>4<text:s/>Delen van opgedane kennis</text:h>
      <text:p text:style-name="ifm_p_mt.4.23mm_indent.-7mm_mleft.7mm_ifm">a.<text:tab/>Partijen zullen de opgedane kennis en leerervaringen binnen de pilot zo breed mogelijk delen, zodat ook andere overheden en organisaties in Nederland de inzichten kunnen benutten.</text:p>
      <text:p text:style-name="ifm_p_indent.-7mm_mleft.7mm_ifm">b.<text:tab/>Het Rijk zal op het kennisportaal Ruimtelijke Adaptatie informatie opnemen over de pilot, de projecten die de pilot behelst, de (tussen-)resultaten en de contactgegevens van gemeente en waterschap zodat andere organisaties contact kunnen zoeken om te leren van de ervaringen.</text:p>
      <text:p text:style-name="ifm_p_indent.-7mm_mleft.7mm_ifm">c.<text:tab/>Gemeente Meerssen en Waterschap Limburg zijn bereid om actief bij te dragen aan het programma van landelijke kennisactiviteiten georganiseerd door het Deltaprogramma Ruimtelijke Adaptatie.</text:p>
      <text:p text:style-name="ifm_p_indent.-7mm_mleft.7mm_ifm">d.<text:tab/>Gemeente Meerssen en Waterschap Limburg zeggen de bereidheid toe dat de pilot of onderdelen van de pilot, waar dat relevant is, als case kan dienen voor onderzoeken die in het kader van het kennisprogramma van het Deltaprogramma Ruimtelijke Adaptatie worden uitgevoerd.</text:p>
      <text:h text:style-name="ifm_p_font.bold_mt.5.08mm_page.keep-with-next_ifm" text:outline-level="2">Artikel<text:s/>5<text:s/>Organisatie</text:h>
      <text:p text:style-name="ifm_p_mt.4.23mm_indent.-7mm_mleft.7mm_ifm">a.<text:tab/>Partijen spreken af elkaar op de hoogte te houden van de voortgang van de uitvoering en de beoogde leereffecten. Hiertoe organiseren Partijen tenminste één keer in de drie maanden (ambtelijk) overleg.</text:p>
      <text:h text:style-name="ifm_p_font.bold_mt.5.08mm_page.keep-with-next_ifm" text:outline-level="2">Artikel<text:s/>6<text:s/>Looptijd en beëindiging</text:h>
      <text:p text:style-name="ifm_p_mt.4.23mm_indent.-7mm_mleft.7mm_ifm">a.<text:tab/>Deze overeenkomst treedt in werking op de dag na de (laatste) ondertekening en eindigt op 1 juli 2021.</text:p>
      <text:p text:style-name="ifm_p_indent.-7mm_mleft.7mm_ifm">b.<text:tab/>Indien zich een onvoorziene omstandigheid voordoet van dien aard dat de maatregelen (deels) niet voor de beëindiging overeenkomst afgerond zijn, treden Partijen in overleg over eventuele verlenging van de overeenkomst.</text:p>
      <text:h text:style-name="ifm_p_font.bold_mt.5.08mm_page.keep-with-next_ifm" text:outline-level="2">Artikel<text:s/>7<text:s/>Geschillen</text:h>
      <text:p text:style-name="ifm_p_mt.4.23mm_indent.-7mm_mleft.7mm_ifm">a.<text:tab/>Deze overeenkomst is niet in rechte afdwingbaar.</text:p>
      <text:p text:style-name="ifm_p_indent.-7mm_mleft.7mm_ifm">b.<text:tab/>Partijen zullen zich inspannen om te voorkomen dat er geschillen ontstaan ter zake de totstandkoming, uitleg of uitvoering van deze overeenkomst.</text:p>
      <text:p text:style-name="ifm_p_indent.-7mm_mleft.7mm_ifm">c.<text:tab/>Een geschil is aanwezig als een der Partijen dat stelt.</text:p>
      <text:p text:style-name="ifm_p_indent.-7mm_mleft.7mm_ifm">d.<text:tab/>Eventuele geschillen in verband met de uitvoering van deze overeenkomst worden, met uitsluiting van de rechter, in onderling overleg tot een oplossing gebracht, waarbij Partijen niet tussentijds over het geschil met derden zullen communiceren.</text:p>
      <text:h text:style-name="ifm_p_font.bold_mt.5.08mm_page.keep-with-next_ifm" text:outline-level="2">Artikel<text:s/>8<text:s/>Slotbepalingen</text:h>
      <text:p text:style-name="ifm_p_mt.4.23mm_indent.-7mm_mleft.7mm_ifm">a.<text:tab/>De volgende bijlage vormt de basis voor deze overeenkomst, Partijen hebben hier kennis van genomen:</text:p>
      <text:p text:style-name="ifm_p_indent.-7mm_mleft.14mm_ifm">I.<text:tab/>Voorstel pilot Gebiedsaanpak Meerssen inclusief bijlagen.</text:p>
      <text:p text:style-name="ifm_p_indent.-7mm_mleft.7mm_ifm">b.<text:tab/>De (zakelijke inhoud) van deze overeenkomst zal binnen 20 werkdagen na ondertekening van deze bestuursovereenkomst in de Staatscourant worden gepubliceerd.</text:p>
      <text:p text:style-name="ifm_p_font.italic_mt.3.7mm_ifm">Aldus in enkelvoud ondertekend door onderstaande Partijen op<text:s/>
                   16 september 2019
               </text:p>
      <text:p text:style-name="ifm_p_font.italic_mt.3.7mm_ifm">De Minister van Infrastructuur en Waterstaat,<text:line-break/>C. van<text:s/>Nieuwenhuizen Wijbenga</text:p>
      <text:p text:style-name="ifm_p_font.italic_mt.3.7mm_ifm">De wethouder van de gemeente Meerssen,<text:line-break/>F.P.M.<text:s/>Sanders</text:p>
      <text:p text:style-name="ifm_p_font.italic_mt.3.7mm_ifm">De dijkgraaf van Waterschap Limburg,<text:line-break/>Namens P.F.C.W. van der Broeck<text:line-break/><text:line-break/>J.S.E.<text:s/>Van Wersch,<text:line-break/>lid Dagelijks Bestuur Waterschap Lim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992</text:span><text:tab/>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992</text:span><text:tab/>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uitvoeringspilot ‘Gebiedsaanpak Meerssen’ in het kader van het Deltaprogramma Ruimtelijke Adaptatie</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9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itle">Bestuursovereenkomst uitvoeringspilot ‘Gebiedsaanpak Meerssen’ in het kader van het Deltaprogramma Ruimtelijke Adaptatie</meta:user-defined>
    <meta:user-defined meta:name="DCTERMS.W3CDTF/DCTERMS.available">2019-10-02</meta:user-defined>
  </office:meta>
</office:document-meta>
</file>