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mandaat algemeen directeur Stimuleringsfonds voor de Journalistiek</text:h>
      <text:p text:style-name="ifm_p_mt.7.4mm_ifm">Het Stimuleringsfonds voor de journalistiek,</text:p>
      <text:p text:style-name="ifm_p_mt.3.7mm_ifm">Gelet op het bepaalde in afdeling 10.1.1 van de Algemene wet bestuursrecht,</text:p>
      <text:p text:style-name="ifm_p_mt.3.7mm_ifm">Gelet op de artikel 8.6, tweede lid, van de Mediawet 2008;</text:p>
      <text:p text:style-name="ifm_p_mt.3.7mm_ifm">Verleent hiermee tijdelijk mandaat aan en machtigt:</text:p>
      <text:p text:style-name="ifm_p_indent.-5mm_mleft.5mm_ifm">•<text:tab/>De algemeen directeur van het Stimuleringsfonds voor de Journalistiek tot het nemen van beslissingen en tot het verrichten van alle handelingen als bedoeld in de artikel 6, derde lid en artikel 8, vijfde lid van de Tijdelijke Subsidieregeling voor Onderzoeksjournalistiek uit de sector, nr. 5937.</text:p>
      <text:p text:style-name="ifm_p_mt.3.7mm_ifm">De stukken die op grond van het mandaat worden afgedaan en ondertekend door de algemeen directeur worden gesteld op briefpapier van het Stimuleringsfonds voor de Journalistiek. Zij vermelden aan het slot: ‘Het Bestuur van het Stimuleringsfonds voor de Journalistiek, namens deze,’ gevolgd door de handtekening, de naam van de algemeen directeur en zijn functieaanduiding.</text:p>
      <text:p text:style-name="ifm_p_mt.3.7mm_ifm">Dit besluit treedt in werking met ingang van de dag na dagtekening van de Staatscourant waarin het wordt geplaatst en werkt bij een latere dagtekening van de Staatscourant dan 15 augustus 2019 terug tot en met 15 augustus 2019. Dit besluit vervalt op 15 augustus 2020.</text:p>
      <text:p text:style-name="ifm_p_mt.3.7mm_ifm">Dit besluit zal in de Staatscourant worden geplaatst.</text:p>
      <text:p text:style-name="ifm_p_font.italic_mt.3.7mm_ifm">
                  Den Haag,
                   27 september 2019
               </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991</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991</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mandaat algemeen directeur Stimuleringsfonds voor de Journalistiek</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991</meta:user-defined>
    <meta:user-defined meta:name="OVERHEIDop.StcrtID/DCTERMS.replaces"/>
    <meta:user-defined meta:name="OVERHEIDop.StcrtID/DCTERMS.isRequiredBy"/>
    <meta:user-defined meta:name="OVERHEIDop.StcrtID/DCTERMS.hasPart"/>
    <meta:user-defined meta:name="DCTERMS.W3CDTF/OVERHEIDop.materieelUitgewerkt">2020-08-15</meta:user-defined>
    <meta:user-defined meta:name="OVERHEID.Ministerie/DCTERMS.publisher">Ministerie van Binnenlandse Zaken en Koninkrijksrelaties</meta:user-defined>
    <dc:language>nl</dc:language>
    <meta:user-defined meta:name="OVERHEIDop.publicationIssue">5399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Gelet op de artikel 8.6, tweede lid, van de Mediawet 2008</meta:user-defined>
    <meta:user-defined meta:name="DC.source">Gelet op het bepaalde in afdeling 10.1.1 van de Algemene wet bestuursrecht</meta:user-defined>
    <meta:user-defined meta:name="DC.title">Tijdelijk mandaat algemeen directeur Stimuleringsfonds voor de Journalistiek</meta:user-defined>
    <meta:user-defined meta:name="DCTERMS.alternative"/>
    <meta:user-defined meta:name="DCTERMS.W3CDTF/OVERHEIDop.datumOndertekening">2019-09-27</meta:user-defined>
    <meta:user-defined meta:name="DCTERMS.W3CDTF/DCTERMS.available">2019-10-04</meta:user-defined>
    <meta:user-defined meta:name="OVERHEIDop.Ruimtelijkplan/OVERHEIDop.bekendmakingBetreffendePlan"/>
  </office:meta>
</office:document-meta>
</file>