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gastraat en parall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VKB 20</text:span>
            <text:span text:style-name="nadrukvet">1</text:span>
            <text:span text:style-name="nadrukvet">9</text:span>
            <text:span text:style-name="nadrukvet">-00</text:span>
            <text:span text:style-name="nadrukvet">1</text:span>
          </text:p>
            <text:p text:style-name="considerans.al">Burgemeester en wethouders van de gemeente Wormerland;</text:p>
            <text:p text:style-name="considerans.al">gelet op de bepalingen van de Wegenverkeerswet 1994 (WVW), het Reglement verkeersregels en verkeerstekens 1990 (RVV90), het Besluit administratieve bepalingen inzake het wegverkeer (BABW) en het verkeersplan Wormerland;</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
              <text:span text:style-name="nadrukondlijn">Gegeven dat:</text:span>
            </text:span>
          </text:p>
            <text:p text:style-name="considerans.al">Ter verhoging van de verkeersveiligheid voor fietsers de parallelweg van de Rigastraat wordt ingericht als fietsstraat met een maximum snelheid van 30km/h. De fietsers rijden niet meer op de hoofdrijbaan van de Rigastraat;</text:p>
            <text:p text:style-name="tussenkopvet">
            <text:span text:style-name="nadrukvet">
              <text:span text:style-name="nadrukondlijn">Overwegende dat:</text:span>
            </text:span>
          </text:p>
            <text:p text:style-name="considerans.al">De Rigastraat een drukke ontsluitingsweg is waar door beperkte ruimte de realisatie van een gescheiden fietspad niet mogelijk is;</text:p>
            <text:p text:style-name="considerans.al">De politie positief heeft geadviseerd (verslag van 22-8-2018);</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gastraat en parallelweg</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398</meta:user-defined>
    <meta:user-defined meta:name="OVERHEIDop.StcrtID/DC.identifier">stcrt-2019-5398</meta:user-defined>
    <meta:user-defined meta:name="DCTERMS.alternative">Gemeente Wormerland - Rigastraat met verplichte rijrichting en 30km/h op de parallelweg.  -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Gemeente/DC.spatial">Wormerland</meta:user-defined>
    <meta:user-defined meta:name="OVERHEID.PostcodeHuisnummer/OVERHEIDop.postcodeHuisnummer">1531RK 6</meta:user-defined>
    <meta:user-defined meta:name="OVERHEIDop.woonplaats">Wormer</meta:user-defined>
    <meta:user-defined meta:name="OVERHEIDop.straatnaam">Bordwalser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Bordwalserstraat. Papiermakerstraat en Rigastraat krijgen een verplichte rijrichting. De gehele parallelweg wordt ingericht als fietsstraat met een snelheid van 30km/h.</meta:user-defined>
    <meta:user-defined meta:name="OVERHEIDop.verkeersbordcode">A1</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 blad 1 van 4|exb-2019-4539</meta:user-defined>
    <meta:user-defined meta:name="OVERHEIDop.externeBijlage">ontwerp blad 2 van 4|exb-2019-4540</meta:user-defined>
    <meta:user-defined meta:name="OVERHEIDop.externeBijlage">ontwerp blad 3 van 4|exb-2019-4541</meta:user-defined>
    <meta:user-defined meta:name="OVERHEIDop.externeBijlage">ontwerp blad 4 van 4|exb-2019-4542</meta:user-defined>
    <meta:user-defined meta:name="OVERHEID.EPSG28992/DC.spatial">115352 500600</meta:user-defined>
    <meta:user-defined meta:name="OVERHEIDop.versieInformatie"/>
  </office:meta>
</office:document-meta>
</file>