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bereidingsbesluit West, Griendtsveenweg Noord 2019, gemeente Hoogev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heeft in zijn vergadering van 26 september 2019 besloten dat op grond van artikel 3.7 Wet ruimtelijke ordening een bestemmingsplan wordt voorbereid voor het voormalige NCH-terrein aan de Griendtsveenweg in Hoogeveen, voor het gebied zoals aangegeven op de gewaarmerkte situatietekening reg.nr. NL. IMRO.0118.2019VB8025002-VG01. </text:p>
            <text:p text:style-name="common-al">Het voorbereidingsbesluit treedt in werking op 3 oktober 2019 en heeft een werkingsduur van één jaar. Tegen dit besluit is geen bezwaar en beroep mogelijk. </text:p>
            <text:p text:style-name="common-al">Het raadsbesluit en de daarbij behorende kaart liggen met ingang van 3 oktober 2019 gedurende de werkingstermijn van één jaar voor een ieder ter inzage tijdens openingstijden in het Compagnieshuis bij de Gemeentewinkel, Raadhuisplein 24 in Hoogeveen.</text:p>
            <text:p text:style-name="common-al">Het voorbereidingsbesluit kan tevens worden ingezien op de website <text:a xlink:href="http://www.ruimtelijkeplannen.nl/" xlink:type="simple">www.ruimtelijkeplannen.nl</text:a>,  identificatienummer NL. IMRO.0118.2019VB8025002-VG01.</text:p>
            <text:p text:style-name="common-al">Voor nadere informatie kunt u contact opnemen met de afdeling Ruimtelijke Ontwikkeling via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95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395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395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Hoogeve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18.2019VB8025002-VG01</meta:user-defined>
    <meta:user-defined meta:name="DCTERMS.abstract">Voorbereidingsbesluit West, Griendtsveenweg Noord, 2019</meta:user-defined>
    <dc:language>nl</dc:language>
    <meta:user-defined meta:name="OVERHEID.Gemeente/DC.spatial">Hoogeveen</meta:user-defined>
    <meta:user-defined meta:name="OVERHEIDop.Ruimtelijkeplannen/DC.type">Voorbereidingsbesluit</meta:user-defined>
    <meta:user-defined meta:name="DC.title">Voorbereidingsbesluit West, Griendtsveenweg Noord 2019, gemeente Hoogeve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53950</meta:user-defined>
    <meta:user-defined meta:name="OVERHEIDop.StcrtID/DC.identifier">stcrt-2019-53950</meta:user-defined>
    <meta:user-defined meta:name="OVERHEIDop.versieInformatie"/>
  </office:meta>
</office:document-meta>
</file>