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Green Gold Label” (GGL) voor de toepassing van het Besluit conformiteitsbeoordeling vaste biomassa voor energietoepassingen, Rijksdienst voor Ondernemend Nederland</text:h>
      <text:p text:style-name="ifm_p_mt.7.4mm_ifm">24-01-2019 / GS19GGL001</text:p>
      <text:p text:style-name="ifm_p_mt.3.7mm_ifm">Geachte [...],</text:p>
      <text:p text:style-name="ifm_p_mt.3.7mm_ifm">Op 16 juli 2018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aanvraag om goedkeuring betreft het certificatieschema “Green Gold Label” (GGL), met de claim “GGL certified”<text:note text:id="n1" text:note-class="footnote"><text:note-citation text:label="1 ">1</text:note-citation><text:note-body><text:p text:style-name="ifm_p_font.normal_size.6.93pt_mt..5mm_indent.-0.1161in_mleft.0.1161in_ifm">Er is geen goedkeuring aangevraagd voor biomassacategorie 1 en 2, waardoor deze beschikking geen betrekking heeft op de claim “GGL-controlled”.</text:p></text:note-body></text:note>, met als geografisch toepassingsgebied 'wereldwijd'.</text:p>
      <text:p text:style-name="ifm_p_mt.3.7mm_ifm">Ik heb dit schema getoetst aan de beheerseisen en duurzaamheidseisen als bedoeld in artikel 16 van het Besluit conformiteitsbeoordeling. Het schema voldoet aan alle beheerseisen. Ik heb besloten om het schema goed te keuren voor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5</text:p>
          </table:table-cell>
        </table:table-row>
      </table:table>
      <text:p text:style-name="ifm_p_mt.3.7mm_ifm">De goedgekeurde versie van GGL omvat de volgende schemadocumenten:</text:p>
      <text:p text:style-name="ifm_p_indent.-5mm_mleft.5mm_ifm">•<text:tab/>GGLS1 – Chain of Custody Criteria – Version 3-1 (May 2018)</text:p>
      <text:p text:style-name="ifm_p_indent.-5mm_mleft.5mm_ifm">•<text:tab/>GGLS4 – Transaction and Product Certificate – Version 2-2 (March 2017)</text:p>
      <text:p text:style-name="ifm_p_indent.-5mm_mleft.5mm_ifm">•<text:tab/>GGL 1a. Instruction document Greenhouse Gasses Calculations – Version 2-2 (March 2018)</text:p>
      <text:p text:style-name="ifm_p_indent.-5mm_mleft.5mm_ifm">•<text:tab/>GGL 1b. Green Gold Label Raw Material Statement – Version 2-4 (May 2018)</text:p>
      <text:p text:style-name="ifm_p_indent.-5mm_mleft.5mm_ifm">•<text:tab/>GGL 1c. Endorsed Schemes – Version 1-0 (May 2018)</text:p>
      <text:p text:style-name="ifm_p_indent.-5mm_mleft.5mm_ifm">•<text:tab/>GGL 4a. Transaction Statement – Version 1-2 (May 2018)</text:p>
      <text:p text:style-name="ifm_p_indent.-5mm_mleft.5mm_ifm">•<text:tab/>GGL 4b. Transaction Statement guidance – Version 1-0 (November 2018)</text:p>
      <text:p text:style-name="ifm_p_indent.-5mm_mleft.5mm_ifm">•<text:tab/>GGL Certification Regulation – Version 7-2 (November 2018)</text:p>
      <text:p text:style-name="ifm_p_indent.-5mm_mleft.5mm_ifm">•<text:tab/>GGL Glossary – Version 2-4 (May 2018)</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GGL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TOELICHTING BIJ DEZE BESCHIKKING</text:h>
      <text:p text:style-name="ifm_p_mt.4.23mm_ifm">Op deze beschikking zijn de voorwaarden uit het Besluit en de Regeling conformiteitsbeoordeling vaste biomassa voor energietoepassingen integraal van toepassing. Deze documenten zijn te vinden op: https://www.rvo.nl/subsidies-regelingen/stimulering-duurzame-energieproductie/wet-en-regelgeving-stimulering-duurzame-energieproductie 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94</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94</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Green Gold Label” (GGL)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tot (gedeeltelijke) goedkeuring van certificatieschema “Green Gold Label” (GGL) voor de toepassing van het Besluit conformiteitsbeoordeling vaste biomassa voor energietoepassingen, Rijksdienst voor Ondernemend Nederland</meta:user-defined>
    <meta:user-defined meta:name="DCTERMS.W3CDTF/DCTERMS.available">2019-02-05</meta:user-defined>
  </office:meta>
</office:document-meta>
</file>