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9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aanvraag omgevingsvergunning Complex Groot Heidekamp (40B18) te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40B18 – Complex Groot Heidekamp</text:p>
      <text:p text:style-name="ifm_p_ifm">Locatie: Clement van Maasdijklaan 5, 6816 TW Arnhem</text:p>
      <text:p text:style-name="ifm_p_ifm">Activiteit: Bouwen</text:p>
      <text:p text:style-name="ifm_p_ifm">Voor: Maatregelen brandveiligheid gebouw 66</text:p>
      <text:p text:style-name="ifm_p_ifm">Aanvraagdatum: 5 augustus 2019</text:p>
      <text:p text:style-name="ifm_p_ifm">Verzenddatum: 27 september 2019</text:p>
      <text:p text:style-name="ifm_p_ifm">Zaaknummer: 2019/0671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3932</text:span><text:tab/>4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3932</text:span><text:tab/>4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aanvraag omgevingsvergunning Complex Groot Heidekamp (40B18) te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39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93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verlengen proceduretermijn aanvraag omgevingsvergunning Complex Groot Heidekamp (40B18) te Arnhem, Inspectie Leefomgeving en Transport</meta:user-defined>
    <meta:user-defined meta:name="DCTERMS.W3CDTF/DCTERMS.available">2019-10-04</meta:user-defined>
    <meta:user-defined meta:name="OVERHEIDop.Ruimtelijkplan/OVERHEIDop.bekendmakingBetreffendePlan"/>
  </office:meta>
</office:document-meta>
</file>