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straat 61-63,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31 januari 2019 gedurende zes weken het bestemmingsplan ‘Kerkstraat 61-63, Hoogmade’ als ontwerp ter inzage ligt.</text:p>
            <text:p text:style-name="common-al">
            <text:span text:style-name="nadrukvet">Locatie en projectinhoud</text:span>
          </text:p>
            <text:p text:style-name="common-al">Het ontwerpbestemmingsplan heeft betrekking op het perceel ter hoogte van Kerkstraat 63 en 65 te Hoogmade. Deze grond staat kadastraal bekend als gemeente Woubrugge, sectie D en nummer 1780. Het voornemen is om een nieuwe vrijstaande en levensloopbestendige woning te realiseren op het perceel achter deze woningen. Tevens wordt door middel van dit bestemmingsplan de bestaande woning op nummer 63 ook planologisch gezien gelegaliseerd.</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31 januari t/m woensdag 13 maart 2019 gedurende zes weken voor eenieder ter inzage in de publieksruimte van het gemeentehuis, Westeinde 1 in Roelofarendsveen. Het ontwerpbestemmingsplan is ook te bekijken op <text:a xlink:href="http://www.ruimtelijkeplannen.nl/" xlink:type="simple">www.ruimtelijkeplannen.nl</text:a> met IMRO-nummer <text:a xlink:href="http://www.ruimtelijkeplannen.nl/web-roo/roo/bestemmingsplannen?planidn=NL.IMRO.1884.BPKERKSTRAAT61EN63-ONT1" xlink:type="simple"><text:span text:style-name="nadrukondlijn">NL.IMRO.1884.BPKERKSTRAAT61EN63-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straat 61-63, Hoogmade’</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393</meta:user-defined>
    <meta:user-defined meta:name="OVERHEIDop.StcrtID/DC.identifier">stcrt-2019-5393</meta:user-defined>
    <meta:user-defined meta:name="OVERHEID.TaxonomieBeleidsagenda/OVERHEID.category">Ruimte en infrastructuur | Organisatie en beleid</meta:user-defined>
    <meta:user-defined meta:name="OVERHEIDop.Ruimtelijkplan/OVERHEIDop.bekendmakingBetreffendePlan">NL.IMRO.1884.BPKERKSTRAAT61EN63-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H 63</meta:user-defined>
    <meta:user-defined meta:name="OVERHEIDop.woonplaats">Hoogmade</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758 464714</meta:user-defined>
    <meta:user-defined meta:name="OVERHEIDop.versieInformatie"/>
  </office:meta>
</office:document-meta>
</file>