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algemene gehandicaptenparkeerplaats Bosschalaan 28</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cur">Corsa reg.nr.: </text:span>
            <text:span text:style-name="nadrukcur">19h0006890</text:span>
            <text:span text:style-name="nadrukcur"> / h190088909</text:span>
          </text:p>
            <text:p text:style-name="context.al"/>
            <text:p text:style-name="context_bottom"/>
          </text:section>
          <text:p text:style-name="aanhef_wie">De directeur Domein Ruimte is namens burgemeester en wethouders van Harderwijk bevoegd tot het nemen van verkeersbesluiten op grond van het mandaatbesluit gemeente Harderwijk 2015, zoals is vastgesteld op 23 december 2014, onder nummer: 14.00821 met het recht tot het verlenen van ondermandaat.</text:p>
          <text:section text:name="considerans_id1-3-2-1-3" text:style-name="considerans">
            <text:p text:style-name="tussenkopcur">
            <text:span text:style-name="nadrukvet">Overwegingen ten aanzien van het besluit</text:span>
          </text:p>
            <text:p text:style-name="considerans.al">Er is een verzoek binnen gekomen voor een gehandicaptenparkeerplaats. De verzoeker is slecht ter been en beschikt over een gehandicaptenparkeerkaart voor een bestuurder.</text:p>
            <text:p text:style-name="considerans.al">De parkeerdruk in de nabije omgeving is hoog waardoor de noodzaak voor een gehandicaptenparkeerplaats (gpp) groot is. </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E6   (gehandicaptenparkeerplaats) van Bijlage 1, Reglement verkeersregels en   verkeerstekens 1990 (RVV 1990).</text:p>
            <text:p text:style-name="considerans.al">Uit het oogpunt van het in stand houden van de weg en het waarborgen van de bruikbaarheid daarvan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besluit ik een algemene gehandicaptenparkeerplaats in te stellen nabij het adres Bosschalaan 28, door het plaatsen van verkeersbord E6 (gehandicaptenparkeerplaats) van bijlage 1 van het RVV 1990, conform bijgevoegde tekening.</text:p>
            <text:p text:style-name="tekst_bottom"/>
          </text:section>
        </text:section>
        <text:section text:name="regeling-sluiting_id1-3-2-3" text:style-name="regeling-sluiting">
          <text:section text:name="gegeven_id1-3-2-3-1" text:style-name="gegeven">
            <text:p text:style-name="dagtekening">
            <text:span text:style-name="plaats">Harderwijk, 2 oktober 2019</text:span>
            <text:span text:style-name="datum"/>
          </text:p>
          </text:section>
          <text:section text:name="ondertekening_id1-3-2-3-2">
            <text:p><text:span text:style-name="functie">Namens burgemeester en wethouders,</text:span></text:p>
            <text:p><text:span text:style-name="ondertekening_naam">
            <text:span text:style-name="voornaam">mevrouw M.A.J. Oosterwijk,</text:span>
            <text:span text:style-name="achternaam"/>
          </text:span></text:p>
            <text:p><text:span text:style-name="functie">directeur Domein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0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90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90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rderwijk</meta:user-defined>
    <meta:user-defined meta:name="OVERHEID.Gemeente/DC.creator">Harderwijk</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rwijk - Instellen algemene gehandicaptenparkeerplaats - Bosschalaan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Corsa reg.nr.: 19h0006890 / h190088909</meta:user-defined>
    <meta:user-defined meta:name="OVERHEIDop.verkeersbordcode">E6</meta:user-defined>
    <dc:language>nl</dc:language>
    <meta:user-defined meta:name="OVERHEID.Gemeente/DC.spatial">Harderwijk</meta:user-defined>
    <meta:user-defined meta:name="OVERHEID.EPSG28992/DC.spatial">171878 482934</meta:user-defined>
    <meta:user-defined meta:name="DC.title">Instellen algemene gehandicaptenparkeerplaats Bosschalaan 28</meta:user-defined>
    <meta:user-defined meta:name="OVERHEID.PostcodeHuisnummer/OVERHEIDop.postcodeHuisnummer">3843CW 28</meta:user-defined>
    <meta:user-defined meta:name="OVERHEIDop.straatnaam">Bosschalaan</meta:user-defined>
    <meta:user-defined meta:name="OVERHEIDop.woonplaats">Harderwijk</meta:user-defined>
    <meta:user-defined meta:name="DCTERMS.W3CDTF/DCTERMS.available">2019-10-02</meta:user-defined>
    <meta:user-defined meta:name="OVERHEIDop.StcrtID/DC.identifier">stcrt-2019-53903</meta:user-defined>
    <meta:user-defined meta:name="OVERHEIDop.externeBijlage">tekening gpp Bosschalaan 28|exb-2019-46758</meta:user-defined>
    <meta:user-defined meta:name="DCTERMS.W3CDTF/OVERHEIDop.jaargang">2019</meta:user-defined>
    <meta:user-defined meta:name="OVERHEIDop.publicationIssue">53903</meta:user-defined>
    <meta:user-defined meta:name="OVERHEIDop.versieInformatie"/>
  </office:meta>
</office:document-meta>
</file>