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oorrangsregeling op tweetal voorrangskruisingen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6649 / h190085330</text:p>
            <text:p text:style-name="context_bottom"/>
          </text:section>
          <text:section text:name="considerans_id1-3-2-1-2" text:style-name="considerans">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p text:style-name="considerans_bottom"/>
          </text:section>
          <text:section text:name="afkondiging_id1-3-2-1-3" text:style-name="afkondiging">
            <text:p text:style-name="afkondiging_top"/>
            <text:p text:style-name="al">
            <text:span text:style-name="nadrukvet">Overwegingen ten aanzien van het besluit</text:span>
          </text:p>
            <text:p text:style-name="al">De Molenweg te Hierden is een erftoegangsweg. De weg kent binnen de bebouwde kom een maximumsnelheid van 30 kilometer per uur en buiten de bebouwde kom een maximumsnelheid van 60 kilometer per uur. Conform de richtlijnen van het ontwerpprincipe Duurzaam Veilig zijn (bijna) alle kruisingen ingericht als gelijkwaardige kruising. Verkeer van rechts heeft hier voorrang.</text:p>
            <text:p text:style-name="al">Op een tweetal kruisingen is nog altijd sprake van een voorrangskruising. Het gaat om de kruisingen Molenweg/Lokhorsterweg en Molenweg/Biesteweg. In het verleden waren de Lokhorsterweg en de Biesteweg onverharde wegen. Daarom was er sprake van een andere verkeerssituatie. Wettelijk gelden er namelijk andere voorrangsregels voor verkeer op onverharde wegen. Nadat de Lokhorsterweg en de Biesteweg zijn omgevormd tot verharde weg is de voorrangsregeling destijds niet aangepast.</text:p>
            <text:p text:style-name="al">Gezien de richtlijnen die het landelijke ontwerpprincipe Duurzaam Veilig aangeeft is het wenselijk de voorrangsregeling op beide voorrangskruisingen op te heffen. Dit leidt bovendien tot meer uniformiteit en zo tot meer duidelijkheid. Door deze maatregel geldt op alle kruisingen aan de Molenweg dezelfde voorrangsregeling. Enige uitzondering is de aansluiting van het Kerkpad, omdat dit pad als enige zijweg onverhard is.</text:p>
            <text:p text:style-name="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In artikel 12 van het BABW is limitatief opgenomen voor   welke verkeerstekens een verkeersbesluit vereist is. In Bijlage 1 van het   Reglement en Verkeerstekens 1990 (RVV 1990) staan de verkeersborden genoemd.   In dit besluit gaat het om  B5   (voorrangskruispunt; zijweg rechts) en B6 (verleen voorrang aan bestuurders   op de kruisende weg) van Bijlage 1, Reglement verkeersregels en   verkeerstekens 1990 (RVV 1990).</text:p>
            <text:p text:style-name="al">Uit het oogpunt van: </text:p>
            <text:list text:style-name="id1-3-2-1-3-8">
              <text:list-item text:style-override="id1-3-2-1-3-8-1">
                <text:number>1.</text:number>
                <text:p text:style-name="al">het beschermen van de weggebruikers en passagiers;</text:p>
              </text:list-item>
              <text:list-item text:style-override="id1-3-2-1-3-8-2">
                <text:number>2.</text:number>
                <text:p text:style-name="al">het in stand houden van de weg en het waarborgen van de bruikbaarheid daarvan;</text:p>
              </text:list-item>
              <text:list-item text:style-override="id1-3-2-1-3-8-3">
                <text:number>3.</text:number>
                <text:p text:style-name="al">het zoveel mogelijk waarborgen van de vrijheid van het verkeer;</text:p>
              </text:list-item>
            </text:list>
            <text:p text:style-name="al">is het noodzakelijk om de voorgestelde maatregel(en) te nemen.</text:p>
            <text:p text:style-name="al"/>
            <text:p text:style-name="al">Artikel 24 van het BABW vereist dat er voor het nemen van het verkeersbesluit overleg wordt gepleegd met de gemandateerde verkeersadviseur van politie Oost-Nederland, district Noord en Oost-Gelderland.</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de voorrangsregeling op de voorrangskruisingen Molenweg/Lokhorsterweg en Molenweg/Biesteweg op te heffen, door het verwijderen van de verkeersborden B5 en B6 van bijlage 1 van het RVV 1990 en de haaientanden op het wegdek,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2 oktober 2019</text:span>
            <text:span text:style-name="datum"/>
          </text:p>
          </text:section>
          <text:section text:name="ondertekening_id1-3-2-3-2">
            <text:p><text:span text:style-name="functie">Namens burgemeester en wethouders,</text:span></text:p>
            <text:p><text:span text:style-name="ondertekening_naam">
            <text:span text:style-name="voornaam">mevrouw M.A.J. Oosterwijk</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Opheffen voorrang kruisingen - Molenweg met Lokhorsterweg en Biesteweg</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orsa reg.nr.: GEN19h0006649 / h190085330</meta:user-defined>
    <meta:user-defined meta:name="OVERHEIDop.verkeersbordcode">B5</meta:user-defined>
    <meta:user-defined meta:name="OVERHEIDop.verkeersbordcode">B6</meta:user-defined>
    <meta:user-defined meta:name="OVERHEIDop.verkeersbordcode">WM9</meta:user-defined>
    <dc:language>nl</dc:language>
    <meta:user-defined meta:name="OVERHEID.Gemeente/DC.spatial">Harderwijk</meta:user-defined>
    <meta:user-defined meta:name="OVERHEID.EPSG28992/DC.spatial">174879 485200</meta:user-defined>
    <meta:user-defined meta:name="OVERHEID.EPSG28992/DC.spatial">175647 484780</meta:user-defined>
    <meta:user-defined meta:name="DC.title">Opheffen voorrangsregeling op tweetal voorrangskruisingen Molenweg</meta:user-defined>
    <meta:user-defined meta:name="OVERHEID.PostcodeHuisnummer/OVERHEIDop.postcodeHuisnummer">3849RM 12</meta:user-defined>
    <meta:user-defined meta:name="OVERHEID.PostcodeHuisnummer/OVERHEIDop.postcodeHuisnummer">3849RD 1</meta:user-defined>
    <meta:user-defined meta:name="OVERHEIDop.straatnaam">Molenweg</meta:user-defined>
    <meta:user-defined meta:name="OVERHEIDop.straatnaam">Biesteweg</meta:user-defined>
    <meta:user-defined meta:name="OVERHEIDop.woonplaats">Hierden</meta:user-defined>
    <meta:user-defined meta:name="OVERHEIDop.woonplaats">Hierden</meta:user-defined>
    <meta:user-defined meta:name="DCTERMS.W3CDTF/DCTERMS.available">2019-10-02</meta:user-defined>
    <meta:user-defined meta:name="OVERHEIDop.StcrtID/DC.identifier">stcrt-2019-53900</meta:user-defined>
    <meta:user-defined meta:name="OVERHEIDop.externeBijlage">tekening voorrang kruising Molenweg-Lokhorsterweg|exb-2019-46755</meta:user-defined>
    <meta:user-defined meta:name="OVERHEIDop.externeBijlage">tekening voorrang kruising Molenweg-Biesteweg|exb-2019-46756</meta:user-defined>
    <meta:user-defined meta:name="DCTERMS.W3CDTF/OVERHEIDop.jaargang">2019</meta:user-defined>
    <meta:user-defined meta:name="OVERHEIDop.publicationIssue">53900</meta:user-defined>
    <meta:user-defined meta:name="OVERHEIDop.versieInformatie"/>
  </office:meta>
</office:document-meta>
</file>