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De Nieuwe Brink 103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parkeergarage De Nieuwe Brink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parkeergarage De Nieuwe Brink te Bussum een parkeerplaats voor minder validen op kenteken te reserveren door het plaatsen van verkeersbord E6 zoals opgenomen in bijlage I van het RVV1990 plus onderbord met daarop het kenteken 96-NSL-3</text:p>
            <text:p text:style-name="common-al"/>
            <text:p text:style-name="common-al">
            <text:span text:style-name="nadrukvet">Tekening</text:span>
          </text:p>
            <text:p text:style-name="common-al">Er is bij dit verkeersbesluit geen tekening gemaakt.</text:p>
            <text:p text:style-name="common-al"/>
            <text:p text:style-name="common-al">Bussum, 2 oktober 2019</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9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9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9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Gooise Meren</meta:user-defined>
    <meta:user-defined meta:name="DCTERMS.alternative">Gemeente Gooise Meren - Reservering parkeerplaats minder validen op kenteken - De Nieuwe Brink 103 in Bussum</meta:user-defined>
    <meta:user-defined meta:name="OVERHEIDop.verkeersbordcode">E6</meta:user-defined>
    <meta:user-defined meta:name="OVERHEID.EPSG28992/DC.spatial">139722 476277</meta:user-defined>
    <meta:user-defined meta:name="DC.title">Realisatie parkeerplaats op kenteken minder validen De Nieuwe Brink 103 te Bussum</meta:user-defined>
    <meta:user-defined meta:name="OVERHEID.PostcodeHuisnummer/OVERHEIDop.postcodeHuisnummer">1404KA 57</meta:user-defined>
    <meta:user-defined meta:name="OVERHEIDop.straatnaam">Nieuwe brink</meta:user-defined>
    <meta:user-defined meta:name="OVERHEIDop.woonplaats">Bussum</meta:user-defined>
    <meta:user-defined meta:name="DCTERMS.W3CDTF/DCTERMS.available">2019-10-02</meta:user-defined>
    <meta:user-defined meta:name="OVERHEIDop.StcrtID/DC.identifier">stcrt-2019-53894</meta:user-defined>
    <meta:user-defined meta:name="DCTERMS.W3CDTF/OVERHEIDop.jaargang">2019</meta:user-defined>
    <meta:user-defined meta:name="OVERHEIDop.publicationIssue">53894</meta:user-defined>
    <meta:user-defined meta:name="OVERHEIDop.versieInformatie"/>
  </office:meta>
</office:document-meta>
</file>