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voor het omvormen van landbouwgrond naar natuur op de percelen kadastraal bekend gemeente Dalfsen, sectie E, nummers 118 (ged), 119, 4088 (ged) en 4091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zij van plan zijn om in afwijking van het bestemmingsplan een omgevingsvergunning te verlenen met toepassing van artikel 2.12, eerste lid, sub a, onder 3 van de Wet algemene bepalingen omgevingsrecht (Wabo).</text:p>
            <text:p text:style-name="common-al">De omgevingsvergunning heeft betrekking op het omvormen van landbouwgrond naar natuur op de percelen kadastraal bekend gemeente Dalfsen, sectie E, nummers 118 (ged), 119, 4088 (ged) en 4091.</text:p>
            <text:p text:style-name="common-al">U kunt de ontwerpbeschikking omgevingsvergunning met bijbehorende stukken van <text:span text:style-name="nadrukvet">2 oktober 2019 tot en met 12 november 2019 </text:span>inzien bij het loket van de eenheid Publieksdienstverlening in het gemeentehuis van Dalfsen. </text:p>
            <text:p text:style-name="common-al">
            <text:span text:style-name="nadrukvet">Indienen zienswijze </text:span>
          </text:p>
            <text:p text:style-name="common-al">Iedereen kan van <text:span text:style-name="nadrukvet">2 oktober 2019 tot en met 12 november 2019 </text:span>via een brief of mondeling een zienswijze geven over de ontwerpbeschikking. Een brief kunt u sturen naar burgemeester en wethouders van Dalfsen, Postbus 35, 7722 AA Dalfsen. Voor het inbrengen van uw mondelinge zienswijze kunt u een afspraak maken met mevrouw S. Kiewiet van de eenheid Ruimtelijke Ontwikkeling, telefoon (0529) 488 388.</text:p>
            <text:p text:style-name="common-al">Dalfsen, 1 oktober 2019</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8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8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8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alfs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OmBHessumOostermt-on01</meta:user-defined>
    <dc:language>nl</dc:language>
    <meta:user-defined meta:name="OVERHEID.Gemeente/DC.spatial">Dalfsen</meta:user-defined>
    <meta:user-defined meta:name="OVERHEIDop.Ruimtelijkeplannen/DC.type">Omgevingsvergunning met planafwijking</meta:user-defined>
    <meta:user-defined meta:name="DC.title">Ontwerpbeschikking voor het omvormen van landbouwgrond naar natuur op de percelen kadastraal bekend gemeente Dalfsen, sectie E, nummers 118 (ged), 119, 4088 (ged) en 4091</meta:user-defined>
    <meta:user-defined meta:name="DCTERMS.W3CDTF/DCTERMS.available">2019-10-01</meta:user-defined>
    <meta:user-defined meta:name="DCTERMS.W3CDTF/OVERHEIDop.jaargang">2019</meta:user-defined>
    <meta:user-defined meta:name="OVERHEIDop.publicationIssue">53880</meta:user-defined>
    <meta:user-defined meta:name="OVERHEIDop.StcrtID/DC.identifier">stcrt-2019-53880</meta:user-defined>
    <meta:user-defined meta:name="OVERHEIDop.versieInformatie"/>
  </office:meta>
</office:document-meta>
</file>