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int Nicolaasga, Huisterheide 1: verleende vergunning wijzigen monument (OV 20180329/379509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anuari 2019</text:span> is een omgevingsvergunning verleend voor deze locatie. Het gaat om het <text:span text:style-name="nadrukvet">verwijderen van de lantaarn met luidklok op het dak van het monument (betreft legalisatie)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en de bijbehorende stukken liggen met ingang van vrijdag <text:span text:style-name="nadrukvet">1 februari 2019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8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Huisterheide 1: verleende vergunning wijzigen monument (OV 20180329/3795093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30</meta:user-defined>
    <meta:user-defined meta:name="OVERHEIDop.publicationIssue">5388</meta:user-defined>
    <meta:user-defined meta:name="OVERHEIDop.StcrtID/DC.identifier">stcrt-2019-5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C 1</meta:user-defined>
    <meta:user-defined meta:name="OVERHEIDop.woonplaats">Sint Nicolaasga</meta:user-defined>
    <meta:user-defined meta:name="OVERHEIDop.straatnaam">Huisterhei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9772 549539</meta:user-defined>
    <meta:user-defined meta:name="OVERHEIDop.versieInformatie"/>
  </office:meta>
</office:document-meta>
</file>