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gstraat 7-9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raad van Berkelland het bestemmingsplan “Neede, Centrum 2011, herziening 2019-1 (Bergstraat 7-9a)” vastgesteld.</text:p>
            <text:p text:style-name="common-al">Met dit bestemmingsplan wordt de bestaande woning aan de Bergstraat 9a ook als zodanig bestemd. Dit is een herstelactie van het eerder vastgestelde bestemmingsplan “Neede, Centrum 2011”.</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2 oktober tot en met 12 november 2019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NDE20190006-0100" xlink:type="simple">NL.IMRO.1859.BPNDE20190006-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3 november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NDE20190006-0100</meta:user-defined>
    <meta:user-defined meta:name="OVERHEIDop.referentienummer">243901</meta:user-defined>
    <meta:user-defined meta:name="DCTERMS.abstract">20191001 CN VS.BP Bergstraat 7-9a Neede</meta:user-defined>
    <dc:language>nl</dc:language>
    <meta:user-defined meta:name="OVERHEID.Gemeente/DC.spatial">Berkelland</meta:user-defined>
    <meta:user-defined meta:name="OVERHEID.EPSG28992/DC.spatial">238679 461544</meta:user-defined>
    <meta:user-defined meta:name="OVERHEIDop.Ruimtelijkeplannen/DC.type">Bestemmingsplan</meta:user-defined>
    <meta:user-defined meta:name="DC.title">Vastgesteld bestemmingsplan Bergstraat 7-9a in Neede</meta:user-defined>
    <meta:user-defined meta:name="OVERHEID.PostcodeHuisnummer/OVERHEIDop.postcodeHuisnummer">7161EE 9a</meta:user-defined>
    <meta:user-defined meta:name="OVERHEIDop.straatnaam">Bergstraat</meta:user-defined>
    <meta:user-defined meta:name="OVERHEIDop.woonplaats">Neede</meta:user-defined>
    <meta:user-defined meta:name="DCTERMS.W3CDTF/DCTERMS.available">2019-10-01</meta:user-defined>
    <meta:user-defined meta:name="DCTERMS.W3CDTF/OVERHEIDop.jaargang">2019</meta:user-defined>
    <meta:user-defined meta:name="OVERHEIDop.publicationIssue">53868</meta:user-defined>
    <meta:user-defined meta:name="OVERHEIDop.StcrtID/DC.identifier">stcrt-2019-53868</meta:user-defined>
    <meta:user-defined meta:name="OVERHEIDop.versieInformatie"/>
  </office:meta>
</office:document-meta>
</file>