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Schi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7 juni 2019 het bestemmingsplan ‘Schiebroek’ (<text:a xlink:href="http://www.ruimtelijkeplannen.nl/web-roo/?planidn=NL.IMRO.0599.BP1093Schiebroek-va01" xlink:type="simple">NL.IMRO.0599.BP1093Schiebroek-va01</text:a>) heeft vastgesteld. </text:p>
            <text:p text:style-name="common-al"/>
            <text:p text:style-name="common-al">Het plangebied ligt in het gebied Hillegersberg-Schiebroek aan de noordrand van Rotterdam. In het bestemmingsplan is op de Donkersingel hoek Wilgenplaslaan de mogelijkheid tot bouwen geschrapt en ter plaatse van de ontwikkellocatie Abeelweg-Pieter Rosemondweg is de maximale bouwhoogte verlaagd. </text:p>
            <text:p text:style-name="common-al">Het bestemmingsplan is gewijzigd vastgesteld ten opzichte van het ontwerp dat ter inzage heeft gelegen. De definitie van praktijkruimte is aangepast.</text:p>
            <text:p text:style-name="common-al"/>
            <text:p text:style-name="common-al">Het raadsbesluit en het vastgestelde bestemmingsplan met bijbehorende stukken alsmede het definitieve besluit hogere waarden Wet geluidhinder liggen met ingang van vrijdag 4 oktober t/m vrijdag 15 november 2019 ter inzage bij het Timmerhuis, Halvemaanpassage 1. Bovengenoemde stukken kunt u na het maken van een afspraak (010-2672514) inzien.</text:p>
            <text:p text:style-name="common-al"/>
            <text:p text:style-name="common-al">De stukken kunnen tevens worden ingezien via www.ruimtelijkeplannen.nl.</text:p>
            <text:p text:style-name="common-al"/>
            <text:p text:style-name="common-al">Tegen het vaststellingsbesluit en tegen het definitieve besluit hogere waarden kan van zaterdag 5 oktober tot en met vrijdag 15 november 2019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2 oktober 2019</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6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6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tter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93Schiebroek-va01</meta:user-defined>
    <dc:language>nl</dc:language>
    <meta:user-defined meta:name="OVERHEID.Gemeente/DC.spatial">Rotterdam</meta:user-defined>
    <meta:user-defined meta:name="OVERHEIDop.Ruimtelijkeplannen/DC.type">Bestemmingsplan</meta:user-defined>
    <meta:user-defined meta:name="OVERHEID.EPSG28992/DC.spatial">91864 440678</meta:user-defined>
    <meta:user-defined meta:name="DC.title">Kennisgeving bestemmingsplan ‘Schiebroek’</meta:user-defined>
    <meta:user-defined meta:name="OVERHEID.PostcodeHuisnummer/OVERHEIDop.postcodeHuisnummer">3052PM 120</meta:user-defined>
    <meta:user-defined meta:name="OVERHEIDop.straatnaam">Donkersingel</meta:user-defined>
    <meta:user-defined meta:name="OVERHEIDop.woonplaats">Rotterdam</meta:user-defined>
    <meta:user-defined meta:name="DCTERMS.W3CDTF/DCTERMS.available">2019-10-02</meta:user-defined>
    <meta:user-defined meta:name="DCTERMS.W3CDTF/OVERHEIDop.jaargang">2019</meta:user-defined>
    <meta:user-defined meta:name="OVERHEIDop.publicationIssue">53862</meta:user-defined>
    <meta:user-defined meta:name="OVERHEIDop.StcrtID/DC.identifier">stcrt-2019-53862</meta:user-defined>
    <meta:user-defined meta:name="OVERHEIDop.versieInformatie"/>
  </office:meta>
</office:document-meta>
</file>