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Groene Woud 77a-79, Oudenbosch’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op grond van artikel 3.8 van de Wet ruimtelijke ordening de gemeenteraad van Halderberge op 19 september 2019 het bestemmingsplan ‘Groene Woud 77a-79, Oudenbosch’  (NL.IMRO.1655.BP6019–C001) gewijzigd heeft vastgesteld. De wijziging heeft betrekking op de toevoeging van een bouwvlak.</text:p>
            <text:p text:style-name="common-al">
            <text:span text:style-name="nadrukvet"/>
          </text:p>
            <text:p text:style-name="common-al">
            <text:span text:style-name="nadrukvet">Inzage </text:span>
          </text:p>
            <text:p text:style-name="common-al">Het vastgestelde bestemmingsplan met alle bijbehorende stukken is te downloaden of te raadplegen via de website www.ruimtelijkeplannen.nl onder  ‘NL.IMRO.1655.BP6019–C001’.</text:p>
            <text:p text:style-name="common-al">Voor het plan ligt de papieren versie (met daarbij het raadsbesluit en alle bijbehorende stukken) met ingang van donderdag 3 oktober 2019 gedurende zes weken (t/m 13 november 2019) tijdens de openingstijden ter inzage in het gemeentehuis bij het Omgevingsloket, Parklaan 15 te Oudenbosch.</text:p>
            <text:p text:style-name="common-al">
            <text:span text:style-name="nadrukvet"/>
          </text:p>
            <text:p text:style-name="common-al">
            <text:span text:style-name="nadrukvet">Beroep</text:span>
          </text:p>
            <text:p text:style-name="common-al">Gedurende zes weken, met ingang van de dag volgend op de bekendmaking van het raadsbesluit, het bestemmingsplan en bijbehorende stukken, kan tegen het besluit van de gemeenteraad tot vaststelling van dit bestemmingsplan schriftelijk beroep worden ingesteld. </text:p>
            <text:p text:style-name="common-al">Beroep kan worden ingesteld door:</text:p>
            <text:list text:style-name="id1-3-2-1-1-11">
              <text:list-item text:style-override="id1-3-2-1-1-11-1">
                <text:number>1.</text:number>
                <text:p text:style-name="al">een belanghebbende die tijdig een zienswijze aangaande het ontwerpbestemmingsplan bij de gemeenteraad heeft kenbaar gemaakt;</text:p>
              </text:list-item>
              <text:list-item text:style-override="id1-3-2-1-1-11-2">
                <text:number>2.</text:number>
                <text:p text:style-name="al">een belanghebbende die aantoont dat hij of zij redelijkerwijs niet in staat is geweest om zijn of haar zienswijze tegen het ontwerpbestemmingsplan bij de gemeenteraad kenbaar te maken;</text:p>
              </text:list-item>
              <text:list-item text:style-override="id1-3-2-1-1-11-3">
                <text:number>3.</text:number>
                <text:p text:style-name="al">een belanghebbende, voor zover het beroep wordt ingesteld tegen wijzigingen die de gemeenteraad van Halderberge bij de vaststelling van het plan ten opzichte van het ontwerpbestemmingsplan heeft aangebracht.</text:p>
              </text:list-item>
            </text:list>
            <text:p text:style-name="common-al"> </text:p>
            <text:p text:style-name="common-al">
            <text:span text:style-name="nadrukvet"/>
          </text:p>
            <text:p text:style-name="common-al">
            <text:span text:style-name="nadrukvet">Voorlopige voorziening</text:span>
          </text:p>
            <text:p text:style-name="common-al">Het instellen van beroep schorst de werking van het besluit niet. Indien beroep is ingesteld en onverwijlde spoed dat vereist, kan tevens een verzoek om voorlopige voorziening (waaronder schorsing) worden gedaan bij de voorzitter van de Afdeling. Het beroep of verzoek moet tenminste bevatten naam en adres van de indiener, de dagtekening, een omschrijving van het bestreden besluit en de gronden van het bezwaar of beroep.</text:p>
            <text:p text:style-name="common-al"> </text:p>
            <text:p text:style-name="common-al">Het beroep kan worden ingesteld dan wel een verzoek om voorlopige voorziening kan worden ingediend, bij de Afdeling Bestuursrechtspraak van de Raad van State, Postbus 20019, 2500 EA Den Haag. Burgers kunnen met hun DigiD ook beroep indienen via het digitale loket op de website van de Raad van State.</text:p>
            <text:p text:style-name="common-al">
            <text:span text:style-name="nadrukvet"/>
          </text:p>
            <text:p text:style-name="common-al">
            <text:span text:style-name="nadrukvet">Wet geluidhinder</text:span>
          </text:p>
            <text:p text:style-name="common-al">Gelijktijdig ligt ter inzage het besluit van burgemeester en wethouders van Halderberge d.d. 6 augustus 2019, waarbij een hogere grenswaarde Wet geluidhinder is verleend vanwege het spoorweglawaai. Op dezelfde wijze kan bij de Raad van State hiertegen beroep worden ingesteld danwel een voorlopige voorziening worden aangevraagd, door belanghebbenden die kunnen aantonen niet in staat te zijn geweest tegen de ontwerp-beschikking een zienswijze in te dienen.</text:p>
            <text:p text:style-name="common-al"> </text:p>
            <text:p text:style-name="common-al">
            <text:span text:style-name="nadrukvet"/>
          </text:p>
            <text:p text:style-name="common-al">
            <text:span text:style-name="nadrukvet">Inwerkingtreding bestemmingsplan</text:span>
          </text:p>
            <text:p text:style-name="common-al">Het besluit treedt in werking met ingang van de dag na die waarop de beroepstermijn afloopt. Indien binnen de beroepstermijn een verzoek om een voorlopige voorziening is ingediend, treedt het besluit niet in werking voordat op dat verzoek is beslist.</text:p>
            <text:p text:style-name="common-al"> </text:p>
            <text:p text:style-name="common-al"/>
            <text:p text:style-name="common-al">Oudenbosch, 2 okto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6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6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86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alderberg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5.BP6019-C001</meta:user-defined>
    <meta:user-defined meta:name="OVERHEIDop.referentienummer">BP6019</meta:user-defined>
    <meta:user-defined meta:name="DCTERMS.abstract">Groene Woud 77a 79</meta:user-defined>
    <dc:language>nl</dc:language>
    <meta:user-defined meta:name="OVERHEID.Gemeente/DC.spatial">Halderberge</meta:user-defined>
    <meta:user-defined meta:name="OVERHEID.EPSG28992/DC.spatial">96353 400769</meta:user-defined>
    <meta:user-defined meta:name="OVERHEIDop.Ruimtelijkeplannen/DC.type">Bestemmingsplan</meta:user-defined>
    <meta:user-defined meta:name="DC.title">Vastgesteld bestemmingsplan ‘Groene Woud 77a-79, Oudenbosch’</meta:user-defined>
    <meta:user-defined meta:name="OVERHEID.PostcodeHuisnummer/OVERHEIDop.postcodeHuisnummer">4731TL 77a</meta:user-defined>
    <meta:user-defined meta:name="OVERHEIDop.straatnaam">Groene Woud</meta:user-defined>
    <meta:user-defined meta:name="OVERHEIDop.woonplaats">Oudenbosch</meta:user-defined>
    <meta:user-defined meta:name="DCTERMS.W3CDTF/DCTERMS.available">2019-10-02</meta:user-defined>
    <meta:user-defined meta:name="DCTERMS.W3CDTF/OVERHEIDop.jaargang">2019</meta:user-defined>
    <meta:user-defined meta:name="OVERHEIDop.publicationIssue">53861</meta:user-defined>
    <meta:user-defined meta:name="OVERHEIDop.StcrtID/DC.identifier">stcrt-2019-53861</meta:user-defined>
    <meta:user-defined meta:name="OVERHEIDop.versieInformatie"/>
  </office:meta>
</office:document-meta>
</file>