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Ruimte voor de Waal - 6 (Oosterhoutsedijk 25), Len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5 september 2019 het bestemmingsplan Nijmegen Ruimte voor de Waal - 6 (Oosterhoutsedijk 25) gewijzigd vastgesteld.</text:p>
            <text:p text:style-name="common-al">Het plangebied omvat het perceel Oosterhoutsedijk 25 in Lent. De betrokken percelen staan kadastraal bekend als Gemeente Lent Sectie G, nummers 1530, 1531, 1905, 1907 en 287. Directe aanleiding voor het nieuwe bestemmingsplan vormt een verzoek tot herziening van het bestemmingsplan voor nieuwbouw van één woning op ongeveer dezelfde plek als van het bestaande woonhuis en het bijgebouw. Om het nieuwe bouwplan te realiseren is een verlegging van het bouwvlak en het verhogen van de maximum goothoogte naar 10 m nodig. Onderhavig bestemmingsplan voorziet hieri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3 oktober 2019 tot en met donderdag 14 november 2019 ter inzage bij de Informatiebalie in de Stadswinkel, Mariënburg 30 te Nijmegen.</text:p>
            <text:p text:style-name="common-al">Het digitale bestemmingsplan is te raadplegen op de landelijke website: <text:a xlink:href="http://www.ruimtelijkeplannen.nl/?planidn=NL.IMRO.0268.BP21006-VG01" xlink:type="simple">http://www.ruimtelijkeplannen.nl/?planidn=NL.IMRO.0268.BP21006-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4 oktober 2019 tot en met donderdag 14 november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1006-VG01</meta:user-defined>
    <dc:language>nl</dc:language>
    <meta:user-defined meta:name="OVERHEID.Gemeente/DC.spatial">Nijmegen</meta:user-defined>
    <meta:user-defined meta:name="OVERHEID.EPSG28992/DC.spatial">187938 429601</meta:user-defined>
    <meta:user-defined meta:name="OVERHEIDop.Ruimtelijkeplannen/DC.type">Bestemmingsplan</meta:user-defined>
    <meta:user-defined meta:name="DC.title">Gewijzigd vastgesteld bestemmingsplan Nijmegen Ruimte voor de Waal - 6 (Oosterhoutsedijk 25), Lent (Nijmegen)</meta:user-defined>
    <meta:user-defined meta:name="OVERHEID.PostcodeHuisnummer/OVERHEIDop.postcodeHuisnummer">6663KS 25</meta:user-defined>
    <meta:user-defined meta:name="OVERHEIDop.straatnaam">Oosterhoutsedijk</meta:user-defined>
    <meta:user-defined meta:name="OVERHEIDop.woonplaats">Lent</meta:user-defined>
    <meta:user-defined meta:name="DCTERMS.W3CDTF/DCTERMS.available">2019-10-02</meta:user-defined>
    <meta:user-defined meta:name="DCTERMS.W3CDTF/OVERHEIDop.jaargang">2019</meta:user-defined>
    <meta:user-defined meta:name="OVERHEIDop.publicationIssue">53858</meta:user-defined>
    <meta:user-defined meta:name="OVERHEIDop.StcrtID/DC.identifier">stcrt-2019-53858</meta:user-defined>
    <meta:user-defined meta:name="OVERHEIDop.versieInformatie"/>
  </office:meta>
</office:document-meta>
</file>