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51</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18 september 2019, kenmerk IenW/BSK-2019/200445, met toepassing van artikel 90, tweede, derde en vierde lid, van de Wet geluidhinder, de ten hoogste toelaatbare waarde van de geluidsbelasting heeft vastgesteld die de gevels van woningen gelegen aan de wegen ‘Papaverweg en Oenenburgweg’ te Nunspeet, gemeente Nunspeet, vanwege de weg ‘Oenenburgweg’ mogen ondervinden.</text:p>
      <text:p text:style-name="ifm_p_mt.3.7mm_ifm">Met toepassing van artikel 90, vijfde lid, van de Wet geluidhinder heeft zij bij voornoemd besluit tevens de maatregelen vastgesteld die strekken tot het terugbrengen van de geluidsbelasting, vanwege de weg ‘Oenenburgweg’, <text:span text:style-name="ifm_span_font.bold_ifm">op</text:span> 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 ‘Oenenburg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9 oktober 2019 gedurende de bezwaartermijn ter inzage bij:</text:p>
      <text:p text:style-name="ifm_p_indent.-5mm_mleft.5mm_ifm">–<text:tab/>het gemeentehuis van de gemeente Nunspeet te Nunspeet, van maandag tot en met vrijdag van 8.30 uur tot 20.00 uur en op donderdag tot 20.00 uur, en</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851</text:span><text:tab/>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851</text:span><text:tab/>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38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85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9-10-08</meta:user-defined>
  </office:meta>
</office:document-meta>
</file>