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25 september 2019, onder nummer 275.086.9729, is de vreemdeling Adrian Jarocki, geboren op 5 september 1982, van Poolse nationaliteit, met toepassing van artikel 67, eerste lid, aanhef en onder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840</text:span><text:tab/>3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840</text:span><text:tab/>3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8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9-30</meta:user-defined>
  </office:meta>
</office:document-meta>
</file>