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Zevenblad/Zegge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8-064194</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ter hoogte van de laatste twee parkeervakken aan Zevenblad tegenover Zegge 104 te Uithoorn twee naast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24 september 2019</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3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3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twee parkeerplaatsen als parkeerplaatsen waar uitsluitend elektrische auto's mogen parkeren die opgeladen worden.</meta:user-defined>
    <dc:language>nl</dc:language>
    <meta:user-defined meta:name="DCTERMS.alternative">Gemeente Uithoorn - Verkeersbesluit parkeerplaatsen opladen elektrische motorvoertuigen Zevenblad/Zegge - Uithoorn</meta:user-defined>
    <meta:user-defined meta:name="OVERHEIDvb.referentienummer">2018-064194</meta:user-defined>
    <meta:user-defined meta:name="OVERHEIDop.verkeersbordcode">E4</meta:user-defined>
    <meta:user-defined meta:name="OVERHEID.EPSG28992/DC.spatial">116042 473432</meta:user-defined>
    <meta:user-defined meta:name="DC.title">Gemeente Uithoorn - Verkeersbesluit parkeerplaatsen opladen elektrische motorvoertuigen Zevenblad/Zegge - Uithoorn</meta:user-defined>
    <meta:user-defined meta:name="OVERHEID.PostcodeHuisnummer/OVERHEIDop.postcodeHuisnummer">1422RC 104</meta:user-defined>
    <meta:user-defined meta:name="OVERHEIDop.straatnaam">Zegge</meta:user-defined>
    <meta:user-defined meta:name="OVERHEIDop.woonplaats">Uithoorn</meta:user-defined>
    <meta:user-defined meta:name="DCTERMS.W3CDTF/DCTERMS.available">2019-10-02</meta:user-defined>
    <meta:user-defined meta:name="OVERHEIDop.StcrtID/DC.identifier">stcrt-2019-53835</meta:user-defined>
    <meta:user-defined meta:name="OVERHEIDop.externeBijlage">locatie laadpaal Zevenblad/Zegge - Uithoorn|exb-2019-46606</meta:user-defined>
    <meta:user-defined meta:name="DCTERMS.W3CDTF/OVERHEIDop.jaargang">2019</meta:user-defined>
    <meta:user-defined meta:name="OVERHEIDop.publicationIssue">53835</meta:user-defined>
    <meta:user-defined meta:name="OVERHEIDop.versieInformatie"/>
  </office:meta>
</office:document-meta>
</file>