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3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Basis- en Voortgezet Onderwijs en Media van 18 september 2019, nr. VO/12966395, houdende vaststelling van het subsidieplafond van het Besluit vaststelling beleidskader subsidies doorstroomprogramma's vmbo-mbo en vmbo-havo voor het kalenderjaar 2020</text:h>
      <text:p text:style-name="ifm_p_mt.3.7mm_ifm">De Minister van Onderwijs, Cultuur en Wetenschap en de Minister voor Basis- en Voortgezet Onderwijs en Media,</text:p>
      <text:p text:style-name="ifm_p_mt.3.7mm_ifm">Gelet op artikel 3, tweede lid, van het Besluit vaststelling beleidskader subsidies doorstroomprogramma's vmbo-mbo en vmbo-havo;</text:p>
      <text:p text:style-name="ifm_p_mt.3.7mm_indent.0mm_ifm">Besluiten:</text:p>
      <text:h text:style-name="ifm_p_font.bold_mt.5.08mm_page.keep-with-next_ifm" text:outline-level="2">Enig<text:s/>artikel</text:h>
      <text:p text:style-name="ifm_p_mt.4.23mm_ifm">Het subsidieplafond voor het kalenderjaar 2020, bedoeld in artikel 3, tweede lid, van het Besluit vaststelling beleidskader subsidies doorstroomprogramma's vmbo-mbo en vmbo-havo, wordt vastgesteld op € 5.516.100.</text:p>
      <text:p text:style-name="ifm_p_mt.3.7mm_ifm">Dit besluit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ze bekendmaking stelt het subsidieplafond van het Besluit vaststelling beleidskader subsidies doorstroomprogramma's vmbo-mbo en vmbo-havo voor het kalenderjaar 2020 (het betreft het vierde cohort leerlingen) vast op € 5.516.100. Het beschikbare bedrag voor 2020 is hierbij verminderd met het subsidiebedrag dat is verstrekt ten behoeve van het derde cohort leerlingen dat aan de in 2018 beschikbaar gestelde doorstroomprogramma's deelneemt. Ook zijn er nog uitvoeringskosten van dit bedrag afgetrokken. Het genoemde bedrag is beschikbaar voor aanvragen voor het overstapmoment in augustus 2020 en in augustus 2021.</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832</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832</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en de Minister voor Basis- en Voortgezet Onderwijs en Media van 18 september 2019, nr. VO/12966395, houdende vaststelling van het subsidieplafond van het Besluit vaststelling beleidskader subsidies doorstroomprogramma's vmbo-mbo en vmbo-havo voor het kalenderjaar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8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Gelet op artikel 3, tweede lid, van het Besluit vaststelling beleidskader subsidies doorstroomprogramma's vmbo-mbo en vmbo-havo</meta:user-defined>
    <meta:user-defined meta:name="DC.title">Besluit van de Minister van Onderwijs, Cultuur en Wetenschap en de Minister voor Basis- en Voortgezet Onderwijs en Media van 18 september 2019, nr. VO/12966395, houdende vaststelling van het subsidieplafond van het Besluit vaststelling beleidskader subsidies doorstroomprogramma's vmbo-mbo en vmbo-havo voor het kalenderjaar 2020</meta:user-defined>
    <meta:user-defined meta:name="DCTERMS.alternative"/>
    <meta:user-defined meta:name="DCTERMS.W3CDTF/OVERHEIDop.datumOndertekening">2019-09-18</meta:user-defined>
    <meta:user-defined meta:name="DCTERMS.W3CDTF/DCTERMS.available">2019-10-04</meta:user-defined>
    <meta:user-defined meta:name="OVERHEIDop.Ruimtelijkplan/OVERHEIDop.bekendmakingBetreffendePlan"/>
  </office:meta>
</office:document-meta>
</file>