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oprichten van een woning aan Bedumerweg 68 te Onderdenda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het voornemen hebben om op grond van de Wet algemene bepalingen omgevingsrecht (Wabo) een omgevingsvergunning te verlenen voor het oprichten van een woning aan Bedumerweg 68 te Onderdendam.</text:p>
            <text:p text:style-name="common-al">De aanvraag, het ontwerpbesluit en de bijbehorende stukken liggen vanaf<text:span text:style-name="nadrukvet"> 3 oktober 2019 </text:span>gedurende 6 weken tijdens kantooruren voor een ieder ter inzage bij de publieksbalie van het gemeentehuis in Uithuizen, Hoofdstraat-West 1. </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text:p>
            <text:p text:style-name="last-al">Uw zienswijze dient te zijn voorzien van uw naam, adres en de datum. Uw zienswijze dient verder te vermelden tegen welk besluit die is gericht en dient de redenen daarvoor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et Hoge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dc:language>nl</dc:language>
    <meta:user-defined meta:name="OVERHEID.Gemeente/DC.spatial">Het Hogeland</meta:user-defined>
    <meta:user-defined meta:name="OVERHEID.EPSG28992/DC.spatial">235353 594156</meta:user-defined>
    <meta:user-defined meta:name="OVERHEIDop.Staatscourant/DC.type">Vergunningen</meta:user-defined>
    <meta:user-defined meta:name="DC.title">Ontwerpbesluit omgevingsvergunning voor oprichten van een woning aan Bedumerweg 68 te Onderdendam (uitgebreide procedure)</meta:user-defined>
    <meta:user-defined meta:name="OVERHEID.PostcodeHuisnummer/OVERHEIDop.postcodeHuisnummer">9959PH 68</meta:user-defined>
    <meta:user-defined meta:name="OVERHEIDop.straatnaam">Bedumerweg</meta:user-defined>
    <meta:user-defined meta:name="OVERHEIDop.woonplaats">Onderdendam</meta:user-defined>
    <meta:user-defined meta:name="DCTERMS.W3CDTF/DCTERMS.available">2019-10-02</meta:user-defined>
    <meta:user-defined meta:name="DCTERMS.W3CDTF/OVERHEIDop.jaargang">2019</meta:user-defined>
    <meta:user-defined meta:name="OVERHEIDop.publicationIssue">53831</meta:user-defined>
    <meta:user-defined meta:name="OVERHEIDop.StcrtID/DC.identifier">stcrt-2019-53831</meta:user-defined>
    <meta:user-defined meta:name="OVERHEIDop.versieInformatie"/>
  </office:meta>
</office:document-meta>
</file>