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Westsingel 200, ontwerp-besluit verleende omgevingsvergunning (01-10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tijdelijk wonen in gebouw De Twinkel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2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0966 384351</meta:user-defined>
    <meta:user-defined meta:name="OVERHEIDop.Vergunningen/DC.type">omgevingsvergunningen</meta:user-defined>
    <meta:user-defined meta:name="DC.title">Horst, Westsingel 200, ontwerp-besluit verleende omgevingsvergunning (01-10-2019)</meta:user-defined>
    <meta:user-defined meta:name="OVERHEID.PostcodeHuisnummer/OVERHEIDop.postcodeHuisnummer">5961DH 200</meta:user-defined>
    <meta:user-defined meta:name="OVERHEIDop.straatnaam">Westsingel</meta:user-defined>
    <meta:user-defined meta:name="OVERHEIDop.woonplaats">Horst</meta:user-defined>
    <meta:user-defined meta:name="DCTERMS.W3CDTF/DCTERMS.available">2019-10-01</meta:user-defined>
    <meta:user-defined meta:name="DCTERMS.W3CDTF/OVERHEIDop.jaargang">2019</meta:user-defined>
    <meta:user-defined meta:name="OVERHEIDop.externeBijlage">Aanvraag omgevingsvergunning|exb-2019-46597</meta:user-defined>
    <meta:user-defined meta:name="OVERHEIDop.externeBijlage">Ontwerpbesluit omgevingsvergunning|exb-2019-46598</meta:user-defined>
    <meta:user-defined meta:name="OVERHEIDop.externeBijlage">Twinkeling KDC 1e verdieping|exb-2019-46599</meta:user-defined>
    <meta:user-defined meta:name="OVERHEIDop.externeBijlage">Terreinplan|exb-2019-46600</meta:user-defined>
    <meta:user-defined meta:name="OVERHEIDop.externeBijlage">Vluchtplan |exb-2019-46601</meta:user-defined>
    <meta:user-defined meta:name="OVERHEIDop.externeBijlage">Westsingel 200 Twinkeling verhuur ingekleurd|exb-2019-46602</meta:user-defined>
    <meta:user-defined meta:name="OVERHEIDop.publicationIssue">53829</meta:user-defined>
    <meta:user-defined meta:name="OVERHEIDop.StcrtID/DC.identifier">stcrt-2019-53829</meta:user-defined>
    <meta:user-defined meta:name="OVERHEIDop.versieInformatie"/>
  </office:meta>
</office:document-meta>
</file>