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ardenmarkt He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Paardenmarkt in Hedel</text:p>
            <text:p text:style-name="considerans.al">Datum besluit : 25 september 2019</text:p>
            <text:p text:style-name="considerans.al">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op de onderstaande wegen, dan wel weggedeeltes: </text:p>
            <text:list text:style-name="id1-3-2-1-2-3">
              <text:list-item text:style-override="id1-3-2-1-2-3-1">
                <text:number>1.</text:number>
                <text:p text:style-name="al">Blankensteijn </text:p>
              </text:list-item>
              <text:list-item text:style-override="id1-3-2-1-2-3-2">
                <text:number>2.</text:number>
                <text:p text:style-name="al">Voorstraat, tussen Molenstraat en Korenstraat</text:p>
              </text:list-item>
            </text:list>
            <text:p text:style-name="al">Dit is van kracht op zaterdag 2 november t/m dinsdag 5 november 2019, of zoveel korter of langer indien noodzakelijk.</text:p>
            <text:p text:style-name="al">2. Door plaatsing van de verkeersborden model C1 (gesloten in beide richtingen) van bijlage 1 van het Reglement Verkeersregels en Verkeerstekens 1990, gesloten in beide richtingen voor voertuigen, ruiters en geleiders van rij- of trekdieren of vee, op de onderstaande wegen, dan wel weggedeeltes: </text:p>
            <text:list text:style-name="id1-3-2-1-2-6">
              <text:list-item text:style-override="id1-3-2-1-2-6-1">
                <text:number>1.</text:number>
                <text:p text:style-name="al">Dreef</text:p>
              </text:list-item>
              <text:list-item text:style-override="id1-3-2-1-2-6-2">
                <text:number>2.</text:number>
                <text:p text:style-name="al">Hondsneststraat </text:p>
              </text:list-item>
              <text:list-item text:style-override="id1-3-2-1-2-6-3">
                <text:number>3.</text:number>
                <text:p text:style-name="al">Hooiweg, splitsing bij de kruising Middelingseweg/Hogenhofstraat </text:p>
              </text:list-item>
              <text:list-item text:style-override="id1-3-2-1-2-6-4">
                <text:number>4.</text:number>
                <text:p text:style-name="al">Kasteellaan</text:p>
              </text:list-item>
              <text:list-item text:style-override="id1-3-2-1-2-6-5">
                <text:number>5.</text:number>
                <text:p text:style-name="al">Kleinveld, tussen Kerkstraat en Prins Bernhardstraat</text:p>
              </text:list-item>
              <text:list-item text:style-override="id1-3-2-1-2-6-6">
                <text:number>6.</text:number>
                <text:p text:style-name="al">Korenstraat </text:p>
              </text:list-item>
              <text:list-item text:style-override="id1-3-2-1-2-6-7">
                <text:number>7.</text:number>
                <text:p text:style-name="al">Kon. Wilhelminastraat, vanaf Kennedystraat tot Kleinveld</text:p>
              </text:list-item>
              <text:list-item text:style-override="id1-3-2-1-2-6-8">
                <text:number>8.</text:number>
                <text:p text:style-name="al">Maasdijk, vanaf Blankensteijn tot Molenstraat</text:p>
              </text:list-item>
              <text:list-item text:style-override="id1-3-2-1-2-6-9">
                <text:number>9.</text:number>
                <text:p text:style-name="al">Middelingenseweg, tussen Baronieweg en Steenakker.</text:p>
              </text:list-item>
              <text:list-item text:style-override="id1-3-2-1-2-6-10">
                <text:number>10.</text:number>
                <text:p text:style-name="al">Molenstraat </text:p>
              </text:list-item>
              <text:list-item text:style-override="id1-3-2-1-2-6-11">
                <text:number>11</text:number>
                <text:p text:style-name="al">Prinses Irenestraat </text:p>
              </text:list-item>
              <text:list-item text:style-override="id1-3-2-1-2-6-12">
                <text:number>12</text:number>
                <text:p text:style-name="al">Uithovensestraat, tussen Gasthuisstraat en Prins Bernhardstraat</text:p>
              </text:list-item>
              <text:list-item text:style-override="id1-3-2-1-2-6-13">
                <text:number>13</text:number>
                <text:p text:style-name="al">Voorstraat, tussen Korenstraat en Gasthuisstraat </text:p>
              </text:list-item>
            </text:list>
            <text:p text:style-name="al">Dit is van kracht op maandag 4 november, of zoveel korter of langer indien noodzakelijk. De paardenhandelaren ontvangen ontheffingen op het verkeersbord C1. </text:p>
            <text:p text:style-name="al"> </text:p>
            <text:p text:style-name="al">3. Door plaatsing van de verkeersborden model C2 en C3 (eenrichtingsweg) van bijlage 1 van het Reglement Verkeersregels en Verkeerstekens 1990, in deze richting gesloten voor voertuigen, ruiters en geleiders van rij- of trekdieren of vee in de: </text:p>
            <text:list text:style-name="id1-3-2-1-2-10">
              <text:list-item text:style-override="id1-3-2-1-2-10-1">
                <text:number>1.</text:number>
                <text:p text:style-name="al">Akkerseweg </text:p>
              </text:list-item>
              <text:list-item text:style-override="id1-3-2-1-2-10-2">
                <text:number>2.</text:number>
                <text:p text:style-name="al">Gasthuisstraat, vanaf Hageland tot Akkerseweg. </text:p>
              </text:list-item>
              <text:list-item text:style-override="id1-3-2-1-2-10-3">
                <text:number>3.</text:number>
                <text:p text:style-name="al">Grutakker </text:p>
              </text:list-item>
              <text:list-item text:style-override="id1-3-2-1-2-10-4">
                <text:number>4.</text:number>
                <text:p text:style-name="al">Kleinveld, vanaf Kon. Wilhelminastraat tot aan Leyenhof</text:p>
              </text:list-item>
              <text:list-item text:style-override="id1-3-2-1-2-10-5">
                <text:number>5.</text:number>
                <text:p text:style-name="al">Muntmeesterstraat </text:p>
              </text:list-item>
              <text:list-item text:style-override="id1-3-2-1-2-10-6">
                <text:number>6.</text:number>
                <text:p text:style-name="al">Pr. Bernhardstraat, tussen Kleinveld en Velgtstraat </text:p>
              </text:list-item>
              <text:list-item text:style-override="id1-3-2-1-2-10-7">
                <text:number>7.</text:number>
                <text:p text:style-name="al">Pr. Willem Alexanderstraat </text:p>
              </text:list-item>
              <text:list-item text:style-override="id1-3-2-1-2-10-8">
                <text:number>8.</text:number>
                <text:p text:style-name="al">Velgtstraat</text:p>
              </text:list-item>
              <text:list-item text:style-override="id1-3-2-1-2-10-9">
                <text:number>9.</text:number>
                <text:p text:style-name="al">Veldweg, tussen Kon. Wilhelminastraat en de Hogehofstraat</text:p>
              </text:list-item>
            </text:list>
            <text:p text:style-name="al"> Dit is van kracht op maandag 4 november tot 19.00 uur, of zoveel korter of langer indien noodzakelijk.</text:p>
            <text:p text:style-name="al"> </text:p>
            <text:p text:style-name="al">4. Door plaatsing van de verkeersborden model L8 (doodlopende weg) van bijlage 1 van het Reglement Verkeersregels en Verkeerstekens 1990, doodlopende weg in de: </text:p>
            <text:list text:style-name="id1-3-2-1-2-14">
              <text:list-item text:style-override="id1-3-2-1-2-14-1">
                <text:number>1.</text:number>
                <text:p text:style-name="al">Geerstraat</text:p>
              </text:list-item>
              <text:list-item text:style-override="id1-3-2-1-2-14-2">
                <text:number>2.</text:number>
                <text:p text:style-name="al">Wethouder Jan Feterisstraat</text:p>
              </text:list-item>
            </text:list>
            <text:p text:style-name="al">         </text:p>
            <text:p text:style-name="al">5. Door plaatsing van de verkeersborden model E1 (parkeerverbod) van bijlage 1 van het Reglement Verkeersregels en Verkeerstekens 1990, verboden te parkeren in de: </text:p>
            <text:list text:style-name="id1-3-2-1-2-17">
              <text:list-item text:style-override="id1-3-2-1-2-17-1">
                <text:number>1.</text:number>
                <text:p text:style-name="al">Dreef, Wethouder Michielshof tot Kastellaan. Dit is van kracht vanaf zondag 3 november tot maandag 4 november 19.00 uur</text:p>
              </text:list-item>
              <text:list-item text:style-override="id1-3-2-1-2-17-2">
                <text:number>2.</text:number>
                <text:p text:style-name="al">Akkerseweg, zuidzijde, uitgezonderd de eerste 50 meter vanaf de Gasthuisstraat/Hondsneststraat</text:p>
              </text:list-item>
              <text:list-item text:style-override="id1-3-2-1-2-17-3">
                <text:number>3.</text:number>
                <text:p text:style-name="al">Baronieweg </text:p>
              </text:list-item>
              <text:list-item text:style-override="id1-3-2-1-2-17-4">
                <text:number>4.</text:number>
                <text:p text:style-name="al">Gasthuisstraat, tussen Nieuwstraat tot Korenstraat</text:p>
              </text:list-item>
              <text:list-item text:style-override="id1-3-2-1-2-17-5">
                <text:number>5.</text:number>
                <text:p text:style-name="al">Grutakker</text:p>
              </text:list-item>
              <text:list-item text:style-override="id1-3-2-1-2-17-6">
                <text:number>6.</text:number>
                <text:p text:style-name="al">Hondsneststraat. Aan de oostzijde is het parkeerverbod is niet van toepassing op exportwagens</text:p>
              </text:list-item>
              <text:list-item text:style-override="id1-3-2-1-2-17-7">
                <text:number>7.</text:number>
                <text:p text:style-name="al">Kon. Wilhelminastraat, westzijde tussen Kerkstraat en Parallelweg</text:p>
              </text:list-item>
              <text:list-item text:style-override="id1-3-2-1-2-17-8">
                <text:number>8.</text:number>
                <text:p text:style-name="al">Korenstraat</text:p>
              </text:list-item>
              <text:list-item text:style-override="id1-3-2-1-2-17-9">
                <text:number>9.</text:number>
                <text:p text:style-name="al">Molendijk</text:p>
              </text:list-item>
              <text:list-item text:style-override="id1-3-2-1-2-17-10">
                <text:number>10.</text:number>
                <text:p text:style-name="al">Weth. Michelshof </text:p>
              </text:list-item>
            </text:list>
            <text:p text:style-name="al"> Dit is van kracht op maandag 4 november tot 19.00 uur, of zoveel korter of langer indien noodzakelijk.</text:p>
            <text:p text:style-name="al"> </text:p>
            <text:p text:style-name="al">6. Door plaatsing van de verkeersborden model E2 (verbod stil te staan) van bijlage 1 van het Reglement Verkeersregels en Verkeerstekens 1990, verbod stil te staan in de: </text:p>
            <text:list text:style-name="id1-3-2-1-2-21">
              <text:list-item text:style-override="id1-3-2-1-2-21-1">
                <text:number>1.</text:number>
                <text:p text:style-name="al">Akkerseweg, voor de eerste 50 meter vanaf de Gasthuisstraat/Hondsneststraat </text:p>
              </text:list-item>
              <text:list-item text:style-override="id1-3-2-1-2-21-2">
                <text:number>2.</text:number>
                <text:p text:style-name="al">Burg. C. van de Werkenstraat, oostzijde</text:p>
              </text:list-item>
              <text:list-item text:style-override="id1-3-2-1-2-21-3">
                <text:number>3.</text:number>
                <text:p text:style-name="al">Burg.C. van de Werkenstraat, westzijde van Burg. J. Rosenboom tot Hommelkamp </text:p>
              </text:list-item>
              <text:list-item text:style-override="id1-3-2-1-2-21-4">
                <text:number>4.</text:number>
                <text:p text:style-name="al">Burg. J. Roseboomstraat, westzijde van Blankenstein tot aan de Burg. C. v.d. Werkenstraat</text:p>
              </text:list-item>
              <text:list-item text:style-override="id1-3-2-1-2-21-5">
                <text:number>5.</text:number>
                <text:p text:style-name="al">Burg.J. Roseboomstraat, oostzijde van Blankenstein tot Pr. Irenstraat </text:p>
              </text:list-item>
              <text:list-item text:style-override="id1-3-2-1-2-21-6">
                <text:number>6.</text:number>
                <text:p text:style-name="al">Kerkstraat</text:p>
              </text:list-item>
              <text:list-item text:style-override="id1-3-2-1-2-21-7">
                <text:number>7.</text:number>
                <text:p text:style-name="al">Kleinveld</text:p>
              </text:list-item>
              <text:list-item text:style-override="id1-3-2-1-2-21-8">
                <text:number>8.</text:number>
                <text:p text:style-name="al">Kon. Wilhelminastraat, van Kerkstraat tot inrit kerk en ter hoogte van de kruising met Kleinveld</text:p>
              </text:list-item>
              <text:list-item text:style-override="id1-3-2-1-2-21-9">
                <text:number>9.</text:number>
                <text:p text:style-name="al">Kweldam</text:p>
              </text:list-item>
              <text:list-item text:style-override="id1-3-2-1-2-21-10">
                <text:number>10.</text:number>
                <text:p text:style-name="al">Maasdijk, noordzijde tussen Kweldam en Beatrixstraat</text:p>
              </text:list-item>
              <text:list-item text:style-override="id1-3-2-1-2-21-11">
                <text:number>11</text:number>
                <text:p text:style-name="al">Middelingenseweg, noordzijde</text:p>
              </text:list-item>
              <text:list-item text:style-override="id1-3-2-1-2-21-12">
                <text:number>12</text:number>
                <text:p text:style-name="al">Middelingenseweg, zuidzijde tussen Baronieweg en Steenakker</text:p>
              </text:list-item>
              <text:list-item text:style-override="id1-3-2-1-2-21-13">
                <text:number>13</text:number>
                <text:p text:style-name="al">Middelingenseweg, zuidzijde tussen Hooiweg en Geerstraat</text:p>
              </text:list-item>
              <text:list-item text:style-override="id1-3-2-1-2-21-14">
                <text:number>14</text:number>
                <text:p text:style-name="al">Molendijk </text:p>
              </text:list-item>
              <text:list-item text:style-override="id1-3-2-1-2-21-15">
                <text:number>15</text:number>
                <text:p text:style-name="al">Prins Bernhardstraat</text:p>
              </text:list-item>
              <text:list-item text:style-override="id1-3-2-1-2-21-16">
                <text:number>16</text:number>
                <text:p text:style-name="al">Steenovensestraat</text:p>
              </text:list-item>
              <text:list-item text:style-override="id1-3-2-1-2-21-17">
                <text:number>17</text:number>
                <text:p text:style-name="al">Uithovensestraat, van Bernhardstraat tot huisnummer 16 beide zijden</text:p>
              </text:list-item>
            </text:list>
            <text:p text:style-name="al"> Dit is van kracht op maandag 4 november tot 19.00 uur, of zoveel korter of langer indien noodzakelijk.</text:p>
            <text:p text:style-name="al"> </text:p>
            <text:p text:style-name="al">7. Het verkeer zal tijdens het evenement op de tijdelijke afsluitingen worden geattendeerd door het plaatsen van gele borden met de tekst "doorgaand verkeer afgesloten". Het onderliggende wegennet zal voldoende alternatieven bieden voor het (fiets)verkeer, waarbij sprake is van een beperkte omrijd afstand.</text:p>
            <text:p text:style-name="al">8. Het intrekken van het eenrichtingsverkeer i.v.m. het opbouwen en afbreken van de kermisattracties. Dit is van toepassing op de wegen:</text:p>
            <text:list text:style-name="id1-3-2-1-2-26">
              <text:list-item text:style-override="id1-3-2-1-2-26-1">
                <text:number>1.</text:number>
                <text:p text:style-name="al">Kasteellaan</text:p>
              </text:list-item>
              <text:list-item text:style-override="id1-3-2-1-2-26-2">
                <text:number>2.</text:number>
                <text:p text:style-name="al">Weth. Michelshof</text:p>
              </text:list-item>
            </text:list>
            <text:p text:style-name="al">Vanaf vrijdag 1 november 16.00 tot dinsdag 5 november 17.00 uur, of zoveel korter of langer indien noodzakelijk.</text:p>
            <text:p text:style-name="al"> </text:p>
            <text:p text:style-name="al">9. Dit verkeersbesluit als opgeheven te beschouwen op het moment dat de onder 1 t/m 7 genoemde maatregelen niet langer noodzakelijk zijn.</text:p>
            <text:p text:style-name="al"> </text:p>
            <text:p text:style-name="al">10. Bovengenoemde verkeersmaatregel kan worden bewerkstelligd door het plaatsen van de daarvoor benodigde bebording met afzethekken ter aanvulling, aangeven op de situatietekening. </text:p>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de jaarlijkse paardenmarkt in Hedel is het noodzakelijk om enkele geslotenverklaringen, eenrichtingswegen, parkeerverboden en stopverboden in te stellen. Het is het wettelijk verplicht om dit via een tijdelijk verkeersbesluit te doen.</text:p>
            <text:p text:style-name="al"> </text:p>
            <text:p text:style-name="al">
            <text:span text:style-name="nadrukondlijn">Het college is wettelijk bevoegd; de teammanager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52">
              <text:list-item text:style-override="id1-3-2-1-2-52-1">
                <text:number>1.</text:number>
                <text:p text:style-name="al">het verzekeren van de veiligheid op de weg;</text:p>
              </text:list-item>
              <text:list-item text:style-override="id1-3-2-1-2-52-2">
                <text:number>2.</text:number>
                <text:p text:style-name="al">het beschermen van weggebruikers en passagiers;</text:p>
              </text:list-item>
              <text:list-item text:style-override="id1-3-2-1-2-52-3">
                <text:number>3.</text:number>
                <text:p text:style-name="al">het in stand houden van de weg en de bruikbaarheid daarvan;</text:p>
              </text:list-item>
              <text:list-item text:style-override="id1-3-2-1-2-52-4">
                <text:number>4.</text:number>
                <text:p text:style-name="al">het waarborgen van de vrijheid van het verkeer;</text:p>
              </text:list-item>
              <text:list-item text:style-override="id1-3-2-1-2-52-5">
                <text:number>5.</text:number>
                <text:p text:style-name="al">voorkomen en beperken van door het verkeer veroorzaakte overlast en hinder;</text:p>
              </text:list-item>
              <text:list-item text:style-override="id1-3-2-1-2-52-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Jaarlijks in november vindt de paardenmarkt plaats op de hierboven genoemde wegen dan wel weggedeelten. Deze zal plaatsvinden op maandag 4 november 2019. </text:p>
            <text:p text:style-name="al"> </text:p>
            <text:p text:style-name="al">De straten waar dit verkeersbesluit van toepassing op is liggen in Hedel. Deze wegen zijn in beheer bij de gemeente Maasdriel. </text:p>
            <text:p text:style-name="al"> </text:p>
            <text:p text:style-name="al">Vanuit het oogpunt van verkeersveiligheid kan er geen evenement op deze wegen plaatsvinden zonder deze geheel of gedeeltelijk in beide richtingen gesloten te verklaren voor voertuigen, ruiters en geleiders van rij- of trekdieren of vee. </text:p>
            <text:p text:style-name="al"> </text:p>
            <text:p text:style-name="al">Uit het oogpunt van verkeersveiligheid en bereikbaarheid is het noodzakelijk om parkeerverboden, verboden tot stilstaan en eenrichtingswegen in te stellen. De paardenhandelaren ontvangen een ontheffing op het verkeersbord C1. </text:p>
            <text:p text:style-name="al"> </text:p>
            <text:p text:style-name="al">In verband met de opbouw en afbreken van de kermis is het noodzakelijk om het eenrichtingsverkeer in de Kasteellaan en Weth. Michelshof in te trekken. </text:p>
            <text:p text:style-name="al"> </text:p>
            <text:p text:style-name="al">Er worden ontheffingen verstrekt voor de buurtbus, Arriva, veewagens, personenwagens met veetrailer, ambulante handelen met standplaatsvergunning, medewerkers van de paardenmarkt en bewoners van Hedel. </text:p>
            <text:p text:style-name="al"> </text:p>
            <text:p text:style-name="al">De buurtbus en Arriva rijden vanaf zaterdag 2 november t/m dinsdag 5 november een alternatieve route.</text:p>
            <text:p text:style-name="al"> </text:p>
            <text:p text:style-name="al">De winkels aan de Voorstraat, Kasteellaan en de Blankensteijn zijn slechter bereikbaar tijdens de paardenmarkt, vanaf dinsdag 10.00 uur zijn de winkels weer goed bereikbaar.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De bovengenoemde maatregelen worden zodanig uitgevoerd dat deze geen belemmeringen opleveren voor hulpdiensten. </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1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1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op.verkeersbordcode">L8</meta:user-defined>
    <dc:language>nl</dc:language>
    <meta:user-defined meta:name="OVERHEID.Gemeente/DC.spatial">Maasdriel</meta:user-defined>
    <meta:user-defined meta:name="OVERHEID.EPSG28992/DC.spatial">146526 417198</meta:user-defined>
    <meta:user-defined meta:name="DC.title">Verkeersbesluit Paardenmarkt Hedel</meta:user-defined>
    <meta:user-defined meta:name="OVERHEID.PostcodeHuisnummer/OVERHEIDop.postcodeHuisnummer">5321GN</meta:user-defined>
    <meta:user-defined meta:name="OVERHEIDop.straatnaam">Blankensteijn</meta:user-defined>
    <meta:user-defined meta:name="OVERHEIDop.woonplaats">Hedel</meta:user-defined>
    <meta:user-defined meta:name="DCTERMS.W3CDTF/DCTERMS.available">2019-09-30</meta:user-defined>
    <meta:user-defined meta:name="OVERHEIDop.StcrtID/DC.identifier">stcrt-2019-53819</meta:user-defined>
    <meta:user-defined meta:name="DCTERMS.W3CDTF/OVERHEIDop.jaargang">2019</meta:user-defined>
    <meta:user-defined meta:name="OVERHEIDop.publicationIssue">53819</meta:user-defined>
    <meta:user-defined meta:name="OVERHEIDop.versieInformatie"/>
  </office:meta>
</office:document-meta>
</file>