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de intocht van Sinterklaas in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int Nicolaas comité Linne een verzoek heeft ingediend om wegen in Linne af te sluiten in verband met de intocht van Sinterklaas in Linne;</text:p>
            <text:p text:style-name="common-al">dat het wenselijk is om op deze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p text:style-name="common-al">1.door plaatsing van de borden C1 van bijlage 1 van het Reglement verkeersregels en verkeerstekens 1990 te sluiten voor alle verkeer, met uitzondering van voetgangers:</text:p>
            <text:p text:style-name="common-al">Schoorweg, Kloosterstraat en Grotestraat; </text:p>
            <text:p text:style-name="common-al">1.Te bepalen dat de onder 1 bedoelde tijdelijke verkeersmaatregel uitsluitend geldt op 24 november 2019 van 14.00 uur tot 15.00 uur.</text:p>
            <text:p text:style-name="common-al">Maasbracht, 24 september 2019</text:p>
            <text:p text:style-name="common-al">BURGEMEESTER EN WETHOUDERS VOORNOEMD,</text:p>
            <text:p text:style-name="common-al">Namens dezen,</text:p>
            <text:p text:style-name="common-al">Teammanager Fysiek Domein,</text:p>
            <text:p text:style-name="common-al">Mevrouw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sgouw - Intocht Sinterklaas - Li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intocht van Sinterklaas in Linne.</meta:user-defined>
    <meta:user-defined meta:name="OVERHEIDop.verkeersbordcode">C1</meta:user-defined>
    <dc:language>nl</dc:language>
    <meta:user-defined meta:name="OVERHEID.Gemeente/DC.spatial">Maasgouw</meta:user-defined>
    <meta:user-defined meta:name="OVERHEID.EPSG28992/DC.spatial">193750 352446</meta:user-defined>
    <meta:user-defined meta:name="DC.title">VERKEERSBESLUIT GEMEENTE MAASGOUW</meta:user-defined>
    <meta:user-defined meta:name="OVERHEID.PostcodeHuisnummer/OVERHEIDop.postcodeHuisnummer">6067BE 7</meta:user-defined>
    <meta:user-defined meta:name="OVERHEIDop.straatnaam">Schoorweg</meta:user-defined>
    <meta:user-defined meta:name="OVERHEIDop.woonplaats">Linne</meta:user-defined>
    <meta:user-defined meta:name="DCTERMS.W3CDTF/DCTERMS.available">2019-09-30</meta:user-defined>
    <meta:user-defined meta:name="OVERHEIDop.StcrtID/DC.identifier">stcrt-2019-53811</meta:user-defined>
    <meta:user-defined meta:name="DCTERMS.W3CDTF/OVERHEIDop.jaargang">2019</meta:user-defined>
    <meta:user-defined meta:name="OVERHEIDop.publicationIssue">53811</meta:user-defined>
    <meta:user-defined meta:name="OVERHEIDop.versieInformatie"/>
  </office:meta>
</office:document-meta>
</file>