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snelheidslimiet van 50 kilometer per uur op de Oosterterpweg, tussen Kreileroord en Wieringerwerf, in verband met een tijdelijke situ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tussenkopcur">
            <text:span text:style-name="nadrukvet">
              <text:span text:style-name="nadrukvet">
                <text:span text:style-name="nadrukcur">Motivering</text:span>
              </text:span>
            </text:span>
          </text:p>
            <text:p text:style-name="tussenkopcur">Uit het oogpunt van het verzekeren van de veiligheid op de weg, het beschermen van de weggebruikers en passagiers en het voorkomen of beperken van door het verkeer veroorzaakte overlast, hinder of schade is het gewenst om op de Oosterterpweg tussen Kreileroord en Wieringerwerf, tussen de zijwegen Dorsmolen en Zeugweg, een snelheidslimiet van 50 km/u in te stellen. Dit wordt aangegeven met het bord A1. E.e.a. zoals aangegeven in de bijlage.</text:p>
            <text:p text:style-name="tussenkopcur">De Oosterterpweg is een redelijk smalle rijbaan met een vrij liggend fietspad. Het fietspad is van de rijbaan gescheiden door een hele smalle  berm en aan de andere zijde van de rijbaan ligt een smal talud en een bermsloot. </text:p>
            <text:p text:style-name="tussenkopcur">Op het genoemde wegvak rijden momenteel veel vrachtwagens in verband met de werkzaamheden aan het windmolenpark dat wordt aangelegd. Vanwege de geringe breedte van de rijbaan wijken de vrachtwagens en het landbouwverkeer, dat elkaar moet passeren, regelmatig uit naar de smalle berm tussen rijbaan en fietspad. Dit gebeurt vaak met onverminderde snelheid, waardoor genoemde berm wordt beschadigd. </text:p>
            <text:p text:style-name="tussenkopcur">Ten einde de berm te beschermen, zijn hierin schildjes geplaatst en is op dit wegvak een tijdelijke snelheidsbeperking van 50 km/h ingesteld. Deze maatregel zal duren tot dat de definitieve inrichting vastgesteld en uitgevoerd is. De plannen hiervoor volgen later dit jaar, nog onbekend wanneer precies.</text:p>
            <text:p text:style-name="tussenkopcur">Met bovenstaande wordt beoogd dat de veiligheid op de weg verbeterd wordt door de snelheid omlaag te brengen en de situatie overzichtelijker te maken.</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24-06-2019 via mailcontact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snelheidslimiet van 50 kilometer per uur in te stellen op de Oosterterpweg, tussen Kreileroord en Wieringerwerf.</text:p>
            <text:p text:style-name="tussenkopcur">
            <text:span text:style-name="nadrukvet">
              <text:span text:style-name="nadrukcur">Mededelingen</text:span>
            </text:span>
          </text:p>
            <text:p text:style-name="tussenkopcur">De borden zijn voorafgaand aan het aflopen van de bezwarentermijn geplaatst. Tegen het besluit kan binnen 6 weken na het publiceren nog wel bezwaar gemaakt worden.</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Team Bedrijvigheid</text:p>
            <text:p text:style-name="tussenkopcur">Medewerker Verkeer en Vervo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Hollands Kroon - Instellen van een tijdelijke snelheidslimiet van 50 km/u  - Oosterterpweg </meta:user-defined>
    <meta:user-defined meta:name="OVERHEIDop.verkeersbordcode">A1</meta:user-defined>
    <meta:user-defined meta:name="OVERHEID.EPSG28992/DC.spatial">131097 539504</meta:user-defined>
    <meta:user-defined meta:name="OVERHEID.EPSG28992/DC.spatial">132284 539390</meta:user-defined>
    <meta:user-defined meta:name="DC.title">Verkeersbesluit voor het instellen van een snelheidslimiet van 50 kilometer per uur op de Oosterterpweg, tussen Kreileroord en Wieringerwerf, in verband met een tijdelijke situatie.</meta:user-defined>
    <meta:user-defined meta:name="OVERHEID.PostcodeHuisnummer/OVERHEIDop.postcodeHuisnummer">1771SJ 1</meta:user-defined>
    <meta:user-defined meta:name="OVERHEID.PostcodeHuisnummer/OVERHEIDop.postcodeHuisnummer">1771SJ 16</meta:user-defined>
    <meta:user-defined meta:name="OVERHEIDop.straatnaam">Oosterterpweg</meta:user-defined>
    <meta:user-defined meta:name="OVERHEIDop.straatnaam">Oosterterpweg</meta:user-defined>
    <meta:user-defined meta:name="OVERHEIDop.woonplaats">Wieringerwerf</meta:user-defined>
    <meta:user-defined meta:name="OVERHEIDop.woonplaats">Wieringerwerf</meta:user-defined>
    <meta:user-defined meta:name="DCTERMS.W3CDTF/DCTERMS.available">2019-09-30</meta:user-defined>
    <meta:user-defined meta:name="OVERHEIDop.StcrtID/DC.identifier">stcrt-2019-53804</meta:user-defined>
    <meta:user-defined meta:name="OVERHEIDop.externeBijlage">Oosterterpweg tijdelijk 50 km/u|exb-2019-46580</meta:user-defined>
    <meta:user-defined meta:name="DCTERMS.W3CDTF/OVERHEIDop.jaargang">2019</meta:user-defined>
    <meta:user-defined meta:name="OVERHEIDop.publicationIssue">53804</meta:user-defined>
    <meta:user-defined meta:name="OVERHEIDop.versieInformatie"/>
  </office:meta>
</office:document-meta>
</file>