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Herziening Lintenbel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18/051216</text:span>
          </text:p>
            <text:p text:style-name="common-al">Burgemeester en wethouders van de gemeente Aalsmeer hebben in haar vergadering van 24 september 2019 ingestemd met de “nota Ruimtelijke beoordeling bouwen in de linten van de gemeente Aalsmeer 2e herziening”. In deze 2e herziening is een aantal criteria versoepeld, genuanceerd of uitgebreid. Het lintenbeleid vormt een integraal toetsingskader voor het bouwen, vervangen of uitbreiden van woningen in de linten.</text:p>
            <text:p text:style-name="tussenkopcur">
            <text:span text:style-name="nadrukvet">Inzage vanaf 27 september 2019</text:span>
          </text:p>
            <text:p text:style-name="common-al">U kunt het besluit met bijbehorende stukken inzien bij de Balie Bouwen en Vergunningen in het Raadhuis, Laan Nieuwer-Amstel 1 in Amstelveen. De actuele openingstijden vindt u op <text:a xlink:href="https://www.aalsmeer.nl/bestuur-organisatie/product/gemeentelijke-wet-en-regelgeving_bezwaar-en-beroep_ter-inzage-legging" xlink:type="simple">deze webpagina van de gemeente</text:a>.</text:p>
            <text:p text:style-name="common-al">Gedurende de termijn (zes weken vanaf de dag dat het ontwerp ter inzage is gelegd) kan een belanghebbende schriftelijk en/of mondeling zijn inspraakreactie tegen het ontwerp besluit naar voren brengen. De schriftelijke inspraakreactie wordt ingediend bij burgemeester en wethouders van de gemeente Aalsmeer, Postbus 253, 1430 AG Aalsmeer. Degene die buiten de openingstijden inzage wil hebben en degene die mondeling zijn inspraakreactie naar voren wil brengen, kan contact opnemen met het algemene telefoonnummer 0297-387575. </text:p>
            <text:p text:style-name="last-al"/>
            <text:p text:style-name="tekst_bottom"/>
          </text:section>
        </text:section>
        <text:section text:name="zakelijke-mededeling-sluiting_id1-3-2-2" text:style-name="zakelijke-mededeling-sluiting">
          <text:section text:name="ondertekening_id1-3-2-2-1">
            <text:p><text:span text:style-name="functie">Aalsmeer, 24 september 2019.</text:span></text:p>
            <text:p><text:span text:style-name="functie">De secretaris,</text:span></text:p>
            <text:p><text:span text:style-name="functie">mr. F.L. Romkem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0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0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0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Landbouw | Organisatie en beleid</meta:user-defined>
    <meta:user-defined meta:name="DC.source">Onbekend</meta:user-defined>
    <meta:user-defined meta:name="OVERHEIDop.referentienummer">Z-2018/051216</meta:user-defined>
    <meta:user-defined meta:name="DCTERMS.alternative">Herziening Lintenbeleid</meta:user-defined>
    <dc:language>nl</dc:language>
    <meta:user-defined meta:name="OVERHEID.Gemeente/DC.spatial">Aalsmeer</meta:user-defined>
    <meta:user-defined meta:name="OVERHEIDop.Staatscourant/DC.type">Overig</meta:user-defined>
    <meta:user-defined meta:name="DC.title">Gemeente Aalsmeer - Herziening Lintenbeleid</meta:user-defined>
    <meta:user-defined meta:name="DCTERMS.W3CDTF/DCTERMS.available">2019-09-30</meta:user-defined>
    <meta:user-defined meta:name="DCTERMS.W3CDTF/OVERHEIDop.jaargang">2019</meta:user-defined>
    <meta:user-defined meta:name="OVERHEIDop.publicationIssue">53803</meta:user-defined>
    <meta:user-defined meta:name="OVERHEIDop.StcrtID/DC.identifier">stcrt-2019-53803</meta:user-defined>
    <meta:user-defined meta:name="OVERHEIDop.versieInformatie"/>
  </office:meta>
</office:document-meta>
</file>