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stgesteld bestemmingsplan ‘Paviljoen Vrijheid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Paviljoen Vrijheidspark’ is vastgesteld bij besluit van de raad van de gemeente Maastricht d.d. 24 september 2019. Ten opzichte van het ontwerp hebben geen wijzigingen plaatsgevonden. Er is geen exploitatieplan vastgesteld.</text:p>
            <text:p text:style-name="common-al">
            <text:span text:style-name="nadrukvet">Inhoud</text:span>
          </text:p>
            <text:p text:style-name="common-al">Door het vaststellen van het bestemmingsplan wordt het verlenen van de omgevingsvergunning voor de bouw van het (horeca)paviljoen mogelijk gemaakt.</text:p>
            <text:p text:style-name="common-al">
            <text:span text:style-name="nadrukvet">Inzien:</text:span>
          </text:p>
            <text:p text:style-name="common-al">Met ingang van 4 oktober 2019 tot en met 14 november 2019 liggen het vaststellingsbesluit met de bijbehorende stukken ter inzage aan het GemeenteLoket, Mosae Forum 10, Maastricht. Het GemeenteLoket werkt op afspraak. Maak digitaal een afspraak via <text:a xlink:href="http://www.gemeentemaastricht.nl/bouwen-en-verbouwen" xlink:type="simple">www.gemeentemaastricht.nl/bouwen-en-verbouwen</text:a> of telefonisch via 14043. </text:p>
            <text:p text:style-name="common-al">Het digitale plan is te raadplegen op de landelijke website: <text:a xlink:href="http://www.ruimtelijkeplannen.nl/?planidn=NL.IMRO.0935.bpPavVrijheidspark-vg01" xlink:type="simple">www.ruimtelijkeplannen.nl/?planidn=NL.IMRO.0935.bpPavVrijheidspark-vg01</text:a></text:p>
            <text:p text:style-name="common-al">
            <text:span text:style-name="nadrukvet">Beroepsmogelijkheid</text:span>
          </text:p>
            <text:p text:style-name="common-al">Binnen de termijn van ter inzagelegging kunnen uitsluitend belanghebbenden beroep instellen die redelijkerwijs niet kunnen worden verweten dat zij niet tijdig hun zienswijze bij de gemeenteraad naar voren hebben gebracht.</text:p>
            <text:p text:style-name="common-al">U kunt uw beroepschrift voorzien van naam en adres van de indiener, de dagtekening, ondertekening en een omschrijving van het besluit waartegen het beroep is gericht en de gronden van het beroep, als volgt indienen:</text:p>
            <text:p text:style-name="common-al">- Per post gericht aan de Raad van State, Postbus 20019, 2500 EA ’s-Gravenhage;</text:p>
            <text:p text:style-name="common-al">- digitaal toesturen via <text:a xlink:href="https://digitaalloket.raadvanstate.nl/" xlink:type="simple">https://digitaalloket.raadvanstate.nl/</text:a> ; </text:p>
            <text:p text:style-name="common-al">- Per fax 070-3651380.Meer informatie over het indienen van beroep of voorlopige voorziening treft u aan op de volgende website: <text:a xlink:href="https://www.raadvanstate.nl/onze-werkwijze/bestuursrechtspraak/ruimtelijke-ordeningskamer.html" xlink:type="simple">https://www.raadvanstate.nl/onze-werkwijze/bestuursrechtspraak/ruimtelijke-ordeningskamer.html</text:a> </text:p>
            <text:p text:style-name="common-al">
            <text:span text:style-name="nadrukvet">Inwerkingtreding</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common-al">Maastricht, 3 oktober 2019</text:p>
            <text:p text:style-name="common-al">Burgemeester en wethouders van Maastricht,</text:p>
            <text:p text:style-name="common-al"/>
            <text:p text:style-name="common-al">De Secretaris, R. Kleijnen </text:p>
            <text:p text:style-name="common-al">De Burgemeester, J.M. Penn-te Stra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9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9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9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aastri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935.bpPavVrijheidspark-vg01</meta:user-defined>
    <meta:user-defined meta:name="OVERHEIDop.referentienummer">2019-19032</meta:user-defined>
    <meta:user-defined meta:name="DCTERMS.abstract">Gemeente Maastricht, tervisielegging vastgesteld bestemmingsplan ‘Paviljoen Vrijheidspark’.</meta:user-defined>
    <dc:language>nl</dc:language>
    <meta:user-defined meta:name="OVERHEID.Gemeente/DC.spatial">Maastricht</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77798 317547</meta:user-defined>
    <meta:user-defined meta:name="DC.title">Gemeente Maastricht, tervisielegging vastgesteld bestemmingsplan ‘Paviljoen Vrijheidspark’.</meta:user-defined>
    <meta:user-defined meta:name="OVERHEID.PostcodeHuisnummer/OVERHEIDop.postcodeHuisnummer">6224KX 246</meta:user-defined>
    <meta:user-defined meta:name="OVERHEIDop.straatnaam">Oranjeplein</meta:user-defined>
    <meta:user-defined meta:name="OVERHEIDop.woonplaats">Maastricht</meta:user-defined>
    <meta:user-defined meta:name="DCTERMS.W3CDTF/DCTERMS.available">2019-10-03</meta:user-defined>
    <meta:user-defined meta:name="DCTERMS.W3CDTF/OVERHEIDop.jaargang">2019</meta:user-defined>
    <meta:user-defined meta:name="OVERHEIDop.publicationIssue">53792</meta:user-defined>
    <meta:user-defined meta:name="OVERHEIDop.StcrtID/DC.identifier">stcrt-2019-53792</meta:user-defined>
    <meta:user-defined meta:name="OVERHEIDop.versieInformatie"/>
  </office:meta>
</office:document-meta>
</file>