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Ontwerpomgevingsvergunning Bloesemlaa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van plan zijn voor de op 17 juli 2019 ontvangen aanvraag een omgevingsvergunning met toepassing van een projectafwijkingsbesluit op grond van artikel 2.12 lid 1 sub a onder 3 Wabo, te verlenen.</text:p>
            <text:p text:style-name="common-al">Deze ontwerp vergunning ziet op het realiseren van een zonnepark (met bijbehorende installaties) op het perceel Bloesemlaan 5 in Zeewolde. De aanvraag heeft dossiernummer 19Z0002571. Daarvoor is ook een besluit genomen dat er geen milieueffectrapportage noodzakelijk is.</text:p>
            <text:p text:style-name="common-al">U kunt de stukken vanaf 2 oktober 2019 tot en met 12 november 2019 inzien bij het Publiekscentrum Gemeente Zeewolde in het gemeentehuis, tijdens de openingstijden. De volledige aanvraag en overige relevante stukken zijn, gezien de omvang daarvan, uitsluitend bij het publiekscentrum in te zien.</text:p>
            <text:p text:style-name="common-al">Tijdens deze termijn kan iedereen schriftelijk of mondeling een zienswijze naar voren brengen. In de zienswijze moet worden aangegeven op welke onderdelen van de ontwerpvergunning de zienswijze betrekking heeft.</text:p>
            <text:p text:style-name="last-al">Om later beroep te kunnen instellen moet u belanghebbende zijn en tijdig een zienswijze over de ontwerpvergunning hebben ingediend. Dit laatste geldt niet als u kunt aantonen dat u hiertoe redelijkerwijs niet in staat bent gew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8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78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78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eewold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9z0002571</meta:user-defined>
    <dc:language>nl</dc:language>
    <meta:user-defined meta:name="OVERHEID.EPSG28992/DC.spatial">161205 485103</meta:user-defined>
    <meta:user-defined meta:name="OVERHEIDop.Vergunningen/DC.type">omgevingsvergunning met planafwijking</meta:user-defined>
    <meta:user-defined meta:name="DC.title">Gemeente Zeewolde, Ontwerpomgevingsvergunning Bloesemlaan 5</meta:user-defined>
    <meta:user-defined meta:name="OVERHEID.PostcodeHuisnummer/OVERHEIDop.postcodeHuisnummer">3897LN 5</meta:user-defined>
    <meta:user-defined meta:name="OVERHEIDop.straatnaam">Bloesemlaan</meta:user-defined>
    <meta:user-defined meta:name="OVERHEIDop.woonplaats">Zeewolde</meta:user-defined>
    <meta:user-defined meta:name="DCTERMS.W3CDTF/DCTERMS.available">2019-10-01</meta:user-defined>
    <meta:user-defined meta:name="DCTERMS.W3CDTF/OVERHEIDop.jaargang">2019</meta:user-defined>
    <meta:user-defined meta:name="OVERHEIDop.publicationIssue">53787</meta:user-defined>
    <meta:user-defined meta:name="OVERHEIDop.StcrtID/DC.identifier">stcrt-2019-53787</meta:user-defined>
    <meta:user-defined meta:name="OVERHEIDop.versieInformatie"/>
  </office:meta>
</office:document-meta>
</file>